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6666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>
        <style:tab-stops>
          <style:tab-stop style:type="left" style:position="5.7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line-height="0.1666in"/>
      <style:text-properties style:font-name="Arial" style:font-name-complex="Arial"/>
    </style:style>
    <style:style style:name="P5" style:parent-style-name="Standard" style:family="paragraph">
      <style:paragraph-properties fo:line-height="0.1666in"/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line-height="200%"/>
    </style:style>
    <style:style style:name="T9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0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2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3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4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Sjálfgefinleturgerðmálsgreinar" style:family="text">
      <style:text-properties style:font-name="Arial" style:font-name-complex="Arial" fo:color="#000000"/>
    </style:style>
    <style:style style:name="P16" style:parent-style-name="Standard" style:family="paragraph">
      <style:paragraph-properties fo:line-height="200%"/>
    </style:style>
    <style:style style:name="T17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8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Sjálfgefinleturgerðmálsgreinar" style:family="text">
      <style:text-properties style:font-name="Arial" style:font-name-complex="Arial" fo:color="#000000"/>
    </style:style>
    <style:style style:name="P20" style:parent-style-name="Standard" style:family="paragraph">
      <style:paragraph-properties fo:line-height="200%"/>
      <style:text-properties style:font-name="Arial"/>
    </style:style>
    <style:style style:name="P21" style:parent-style-name="Standard" style:family="paragraph">
      <style:paragraph-properties fo:line-height="200%"/>
    </style:style>
    <style:style style:name="T22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23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25" style:parent-style-name="Standard" style:family="paragraph">
      <style:paragraph-properties fo:line-height="200%"/>
      <style:text-properties style:font-name="Arial" style:font-name-complex="Arial" fo:color="#000000" fo:font-size="13pt" style:font-size-asian="13pt" style:font-size-complex="13pt"/>
    </style:style>
    <style:style style:name="P26" style:parent-style-name="Standard" style:family="paragraph">
      <style:paragraph-properties fo:line-height="200%"/>
    </style:style>
    <style:style style:name="T27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28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Sjálfgefinleturgerðmálsgreinar" style:family="text">
      <style:text-properties style:font-name="Arial" style:font-name-complex="Arial" fo:color="#000000"/>
    </style:style>
    <style:style style:name="P30" style:parent-style-name="Standard" style:family="paragraph">
      <style:paragraph-properties fo:line-height="200%"/>
      <style:text-properties style:font-name="Arial" style:font-name-complex="Arial" fo:color="#000000" fo:font-size="13pt" style:font-size-asian="13pt" style:font-size-complex="13pt"/>
    </style:style>
    <style:style style:name="P31" style:parent-style-name="Standard" style:family="paragraph">
      <style:paragraph-properties fo:line-height="200%"/>
    </style:style>
    <style:style style:name="T32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33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35" style:parent-style-name="Standard" style:family="paragraph">
      <style:paragraph-properties fo:line-height="200%"/>
      <style:text-properties style:font-name="Arial" style:font-name-complex="Arial" fo:color="#000000" fo:font-size="13pt" style:font-size-asian="13pt" style:font-size-complex="13pt"/>
    </style:style>
    <style:style style:name="P36" style:parent-style-name="Standard" style:family="paragraph">
      <style:paragraph-properties fo:line-height="200%"/>
    </style:style>
    <style:style style:name="T37" style:parent-style-name="Sjálfgefinleturgerðmálsgreinar" style:family="text">
      <style:text-properties style:font-name="Arial"/>
    </style:style>
    <style:style style:name="T38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39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0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1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3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5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6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47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48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49" style:parent-style-name="Standard" style:family="paragraph">
      <style:paragraph-properties fo:break-before="page" fo:line-height="200%"/>
    </style:style>
    <style:style style:name="T50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51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53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54" style:parent-style-name="Sjálfgefinleturgerðmálsgreinar" style:family="text">
      <style:text-properties style:font-name="Arial" style:font-name-complex="Arial" fo:color="#000000" style:text-position="super 65.3%" fo:font-size="13pt" style:font-size-asian="13pt" style:font-size-complex="13pt"/>
    </style:style>
    <style:style style:name="T55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56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58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Sjálfgefinleturgerðmálsgreinar" style:family="text">
      <style:text-properties style:font-name="Arial" style:font-name-complex="Arial" fo:color="#000000"/>
    </style:style>
    <style:style style:name="T60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61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62" style:parent-style-name="Standard" style:family="paragraph">
      <style:paragraph-properties fo:margin-left="-0.2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63" style:parent-style-name="Standard" style:family="paragraph">
      <style:paragraph-properties fo:margin-left="-0.2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64" style:parent-style-name="Standard" style:family="paragraph">
      <style:paragraph-properties fo:margin-left="-0.25in">
        <style:tab-stops/>
      </style:paragraph-properties>
    </style:style>
    <style:style style:name="T65" style:parent-style-name="Sjálfgefinleturgerðmálsgreinar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6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67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Sjálfgefinleturgerðmálsgreinar" style:family="text">
      <style:text-properties style:font-name="Arial" style:font-name-complex="Arial" fo:color="#000000"/>
    </style:style>
    <style:style style:name="T69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70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71" style:parent-style-name="Standard" style:family="paragraph">
      <style:paragraph-properties fo:margin-left="-0.2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72" style:parent-style-name="Standard" style:family="paragraph">
      <style:paragraph-properties fo:margin-left="-0.2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73" style:parent-style-name="Standard" style:family="paragraph">
      <style:paragraph-properties fo:margin-left="-0.25in">
        <style:tab-stops/>
      </style:paragraph-properties>
    </style:style>
    <style:style style:name="T7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75" style:parent-style-name="Standard" style:family="paragraph">
      <style:paragraph-properties fo:margin-left="-0.25in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76" style:parent-style-name="Standard" style:family="paragraph">
      <style:paragraph-properties fo:margin-left="-0.25in">
        <style:tab-stops/>
      </style:paragraph-properties>
    </style:style>
    <style:style style:name="T77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78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80" style:parent-style-name="Sjálfgefinleturgerðmálsgreinar" style:family="text">
      <style:text-properties style:font-name="Arial" style:font-name-complex="Arial" fo:color="#000000" fo:font-size="12.5pt" style:font-size-asian="12.5pt" style:font-size-complex="12.5pt"/>
    </style:style>
    <style:style style:name="T81" style:parent-style-name="Sjálfgefinleturgerðmálsgreinar" style:family="text">
      <style:text-properties style:font-name="Arial" style:font-name-complex="Arial" fo:color="#000000" fo:font-size="12.5pt" style:font-size-asian="12.5pt" style:font-size-complex="12.5pt"/>
    </style:style>
    <style:style style:name="T82" style:parent-style-name="Sjálfgefinleturgerðmálsgreinar" style:family="text">
      <style:text-properties style:font-name="Arial" style:font-name-complex="Arial" fo:color="#000000" fo:letter-spacing="-0.0138in" fo:font-size="12.5pt" style:font-size-asian="12.5pt" style:font-size-complex="12.5pt"/>
    </style:style>
    <style:style style:name="P83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4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5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6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7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8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9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0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1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2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93" style:parent-style-name="Standard" style:family="paragraph">
      <style:paragraph-properties fo:margin-left="-0.25in">
        <style:tab-stops/>
      </style:paragraph-properties>
    </style:style>
    <style:style style:name="T9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95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Sjálfgefinleturgerðmálsgreinar" style:family="text">
      <style:text-properties style:font-name="Arial" style:font-name-complex="Arial" fo:color="#000000" fo:font-size="12.5pt" style:font-size-asian="12.5pt" style:font-size-complex="12.5pt"/>
    </style:style>
    <style:style style:name="T97" style:parent-style-name="Sjálfgefinleturgerðmálsgreinar" style:family="text">
      <style:text-properties style:font-name="Arial" style:font-name-complex="Arial" fo:color="#000000" fo:font-size="12.5pt" style:font-size-asian="12.5pt" style:font-size-complex="12.5pt"/>
    </style:style>
    <style:style style:name="T98" style:parent-style-name="Sjálfgefinleturgerðmálsgreinar" style:family="text">
      <style:text-properties style:font-name="Arial" style:font-name-complex="Arial" fo:color="#000000" fo:font-size="12.5pt" style:font-size-asian="12.5pt" style:font-size-complex="12.5pt"/>
    </style:style>
    <style:style style:name="P99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0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1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2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3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4" style:parent-style-name="Standard" style:family="paragraph">
      <style:paragraph-properties fo:margin-left="-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5" style:parent-style-name="Standard" style:family="paragraph">
      <style:paragraph-properties fo:margin-left="-0.25in">
        <style:tab-stops/>
      </style:paragraph-properties>
    </style:style>
    <style:style style:name="T106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07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Sjálfgefinleturgerðmálsgreinar" style:family="text">
      <style:text-properties style:font-name="Arial" style:font-name-complex="Arial" fo:color="#000000"/>
    </style:style>
    <style:style style:name="T109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10" style:parent-style-name="Sjálfgefinleturgerðmálsgreinar" style:family="text">
      <style:text-properties style:font-name="Arial" style:font-name-complex="Arial" fo:color="#000000" style:text-position="super 65.3%" fo:font-size="13pt" style:font-size-asian="13pt" style:font-size-complex="13pt"/>
    </style:style>
    <style:style style:name="T111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112" style:parent-style-name="Standard" style:family="paragraph">
      <style:paragraph-properties fo:margin-left="-0.25in">
        <style:tab-stops/>
      </style:paragraph-properties>
    </style:style>
    <style:style style:name="T113" style:parent-style-name="Sjálfgefinleturgerðmálsgreinar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11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115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16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17" style:parent-style-name="Standard" style:family="paragraph">
      <style:paragraph-properties fo:break-before="page"/>
    </style:style>
    <style:style style:name="T118" style:parent-style-name="Sjálfgefinleturgerðmálsgreinar" style:family="text">
      <style:text-properties style:font-name="Arial" style:font-name-complex="Arial" fo:color="#000000" style:font-size-complex="13pt"/>
    </style:style>
    <style:style style:name="T119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Sjálfgefinleturgerðmálsgreinar" style:family="text">
      <style:text-properties style:font-name="Arial" style:font-name-complex="Arial" fo:color="#000000" style:font-size-complex="13pt"/>
    </style:style>
    <style:style style:name="T121" style:parent-style-name="Sjálfgefinleturgerðmálsgreinar" style:family="text">
      <style:text-properties style:font-name="Arial" style:font-name-complex="Arial" fo:color="#000000" style:font-size-complex="13pt"/>
    </style:style>
    <style:style style:name="T122" style:parent-style-name="Sjálfgefinleturgerðmálsgreinar" style:family="text">
      <style:text-properties style:font-name="Arial" style:font-name-complex="Arial" fo:color="#000000" style:font-size-complex="13pt"/>
    </style:style>
    <style:style style:name="P12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T12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25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Sjálfgefinleturgerðmálsgreinar" style:family="text">
      <style:text-properties style:font-name="Arial" style:font-name-complex="Arial" fo:color="#000000"/>
    </style:style>
    <style:style style:name="P127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28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29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30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31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32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3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T134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35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37" style:parent-style-name="Sjálfgefinleturgerðmálsgreinar" style:family="text">
      <style:text-properties style:font-name="Arial" style:font-name-complex="Arial" fo:color="#000000"/>
    </style:style>
    <style:style style:name="T138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P139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0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1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2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4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5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46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T147" style:parent-style-name="Sjálfgefinleturgerðmálsgreinar" style:family="text">
      <style:text-properties style:font-name="Arial" style:font-name-complex="Arial" fo:color="#000000" fo:font-size="13pt" style:font-size-asian="13pt" style:font-size-complex="13pt"/>
    </style:style>
    <style:style style:name="T148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Sjálfgefinleturgerðmálsgreinar" style:family="text">
      <style:text-properties style:font-name="Arial" style:font-name-complex="Arial" fo:color="#000000"/>
    </style:style>
    <style:style style:name="T150" style:parent-style-name="Sjálfgefinleturgerðmálsgreinar" style:family="text">
      <style:text-properties style:font-name="Arial" style:font-name-complex="Arial" fo:color="#000000" style:font-size-complex="13pt"/>
    </style:style>
    <style:style style:name="P151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2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4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5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6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7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8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59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60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61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T162" style:parent-style-name="Sjálfgefinleturgerðmálsgreinar" style:family="text">
      <style:text-properties style:font-name="Arial" style:font-name-complex="Arial" fo:color="#000000" style:font-size-complex="13pt"/>
    </style:style>
    <style:style style:name="T163" style:parent-style-name="Sjálfgefinleturgerðmálsgreinar" style:family="text">
      <style:text-properties style:font-name="Arial" style:font-name-complex="Arial" fo:color="#000000" style:font-size-complex="13pt"/>
    </style:style>
    <style:style style:name="T164" style:parent-style-name="Sjálfgefinleturgerðmálsgreinar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Sjálfgefinleturgerðmálsgreinar" style:family="text">
      <style:text-properties style:font-name="Arial" style:font-name-complex="Arial" fo:color="#000000"/>
    </style:style>
    <style:style style:name="T166" style:parent-style-name="Sjálfgefinleturgerðmálsgreinar" style:family="text">
      <style:text-properties style:font-name="Arial" style:font-name-complex="Arial" fo:color="#000000"/>
    </style:style>
    <style:style style:name="T167" style:parent-style-name="Sjálfgefinleturgerðmálsgreinar" style:family="text">
      <style:text-properties style:font-name="Arial" style:font-name-complex="Arial" fo:color="#000000" style:text-position="super 66.6%"/>
    </style:style>
    <style:style style:name="T168" style:parent-style-name="Sjálfgefinleturgerðmálsgreinar" style:family="text">
      <style:text-properties style:font-name="Arial" style:font-name-complex="Arial" fo:color="#000000"/>
    </style:style>
    <style:style style:name="T169" style:parent-style-name="Sjálfgefinleturgerðmálsgreinar" style:family="text">
      <style:text-properties style:font-name="Arial" style:font-name-complex="Arial" fo:color="#000000"/>
    </style:style>
    <style:style style:name="P170" style:parent-style-name="Standard" style:family="paragraph">
      <style:text-properties style:font-name="Arial" style:font-name-complex="Arial" fo:color="#000000"/>
    </style:style>
    <style:style style:name="P171" style:parent-style-name="Standard" style:family="paragraph">
      <style:text-properties style:font-name="Arial" style:font-name-complex="Arial" fo:color="#000000"/>
    </style:style>
    <style:style style:name="P172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73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74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75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76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name="P177" style:parent-style-name="Standard" style:family="paragraph">
      <style:text-properties style:font-name="Arial" style:font-name-complex="Arial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VERKMENNTASKÓLINN<text:tab/>STÆF2AM05</text:p>
      <text:p text:style-name="P2">Á AKUREYRI<text:tab/>Verkefni 8</text:p>
      <text:p text:style-name="P3"><text:line-break/>Fjarkennsla<text:tab/></text:p>
      <text:p text:style-name="P4"/>
      <text:p text:style-name="P5">Nafn:_____________________________________________________</text:p>
      <text:p text:style-name="P6"/>
      <text:p text:style-name="P7"/>
      <text:p text:style-name="P8"><text:span text:style-name="T9">1. <text:s/></text:span><text:span text:style-name="T10">(35%)<text:s/></text:span><text:span text:style-name="T11">Jafna fleygboga er gefin y = - x² +2x <text:s/>+ 8.</text:span><text:span text:style-name="T12"><text:line-break/></text:span><text:span text:style-name="T13">a )<text:s/></text:span><text:span text:style-name="T14">(5%)<text:s/></text:span><text:span text:style-name="T15">Hverjir eru stuðlarnir A, B og C?</text:span></text:p>
      <text:p text:style-name="P16"><text:span text:style-name="T17">b)<text:s/></text:span><text:span text:style-name="T18">(5%)<text:s/></text:span><text:span text:style-name="T19">Reiknaðu út D.</text:span></text:p>
      <text:p text:style-name="P20"/>
      <text:p text:style-name="P21"><text:span text:style-name="T22">c)<text:s/></text:span><text:span text:style-name="T23">(5%)<text:s/></text:span><text:span text:style-name="T24">Reiknaðu út jöfnu samhverfuáss.</text:span></text:p>
      <text:p text:style-name="P25"/>
      <text:p text:style-name="P26"><text:span text:style-name="T27">d)<text:s/></text:span><text:span text:style-name="T28">(5%)<text:s/></text:span><text:span text:style-name="T29">Hver er skurðpunkturinn við y- ásinn?</text:span></text:p>
      <text:p text:style-name="P30"/>
      <text:p text:style-name="P31"><text:span text:style-name="T32">e)<text:s/></text:span><text:span text:style-name="T33">(5%)<text:s/></text:span><text:span text:style-name="T34"><text:s/>Reiknaðu út tvo skurðpunkta við x- ás. Hver eru hnitin?</text:span></text:p>
      <text:p text:style-name="P35"/>
      <text:p text:style-name="P36"><text:span text:style-name="T37"><draw:frame draw:z-index="251658240" draw:style-name="a0" draw:name="Image2" text:anchor-type="paragraph" svg:x="3.51944in" svg:y="0.98056in" svg:width="3.1291in" svg:height="3.5307in" style:rel-width="scale" style:rel-height="scale"><draw:image xlink:href="media/image1.emf" xlink:type="simple" xlink:show="embed" xlink:actuate="onLoad"/><svg:title/><svg:desc/></draw:frame></text:span><text:span text:style-name="T38"><text:line-break/></text:span><text:span text:style-name="T39">f</text:span><text:span text:style-name="T40">)<text:s/></text:span><text:span text:style-name="T41">(5%)<text:s/></text:span><text:span text:style-name="T42">Finndu topppunktinn.</text:span><text:span text:style-name="T43"><text:line-break/></text:span><text:span text:style-name="T44"><text:line-break/></text:span><text:span text:style-name="T45">g</text:span><text:span text:style-name="T46">)<text:s/></text:span><text:span text:style-name="T47">(5%)<text:s/></text:span><text:span text:style-name="T48">Teiknaðu fleygbogann.</text:span></text:p>
      <text:soft-page-break/>
      <text:p text:style-name="P49"><text:span text:style-name="T50">2. <text:s/></text:span><text:span text:style-name="T51">(30%)<text:s/></text:span><text:span text:style-name="T52">Jafna<text:s/></text:span><text:span text:style-name="T53">fleygboga er gefin y = x</text:span><text:span text:style-name="T54">2</text:span><text:span text:style-name="T55"><text:s/>– 2x.</text:span><text:span text:style-name="T56"><text:line-break/></text:span><text:span text:style-name="T57">a)<text:s/></text:span><text:span text:style-name="T58">(5%)</text:span><text:span text:style-name="T59"><text:s/></text:span><text:span text:style-name="T60">Ritaðu jöfnu samhverfisássins.</text:span><text:span text:style-name="T61"><text:line-break/></text:span></text:p>
      <text:p text:style-name="P62"/>
      <text:p text:style-name="P63"/>
      <text:p text:style-name="P64"><text:span text:style-name="T65"><text:s text:c="5"/></text:span><text:span text:style-name="T66">b)<text:s/></text:span><text:span text:style-name="T67">(5%)</text:span><text:span text:style-name="T68"><text:s/></text:span><text:span text:style-name="T69">Finndu hnit topppunktsins.</text:span><text:span text:style-name="T70"><text:line-break/></text:span></text:p>
      <text:p text:style-name="P71"/>
      <text:p text:style-name="P72"/>
      <text:p text:style-name="P73"><text:span text:style-name="T74"><draw:frame draw:z-index="251659264" draw:style-name="a1" draw:name="Image1" text:anchor-type="paragraph" svg:x="4.3217in" svg:y="0.1783in" svg:width="3.1291in" svg:height="3.5307in" style:rel-width="scale" style:rel-height="scale"><draw:image xlink:href="media/image1.emf" xlink:type="simple" xlink:show="embed" xlink:actuate="onLoad"/><svg:title/><svg:desc/></draw:frame></text:span></text:p>
      <text:p text:style-name="P75"/>
      <text:p text:style-name="P76"><text:span text:style-name="T77"><text:s text:c="3"/>c)</text:span><text:span text:style-name="T78"><text:s/>(5%) <text:s/></text:span><text:span text:style-name="T79">Teiknaðu feril fleygbogans<text:s/></text:span><text:span text:style-name="T80">inn í<text:s/></text:span><text:span text:style-name="T81">hnitakerfið</text:span><text:span text:style-name="T82">.</text:span></text:p>
      <text:p text:style-name="P83"/>
      <text:p text:style-name="P84"/>
      <text:p text:style-name="P85"/>
      <text:p text:style-name="P86"/>
      <text:p text:style-name="P87"/>
      <text:p text:style-name="P88"><text:tab/></text:p>
      <text:p text:style-name="P89"/>
      <text:p text:style-name="P90"/>
      <text:p text:style-name="P91"/>
      <text:p text:style-name="P92"/>
      <text:p text:style-name="P93"><text:span text:style-name="T94">d)</text:span><text:span text:style-name="T95"><text:s/>(5%)</text:span><text:span text:style-name="T96"><text:s/></text:span><text:span text:style-name="T97">Teiknaðu línuna y = x <text:s text:c="2"/>inn í<text:s/></text:span><text:span text:style-name="T98">hnitakerfið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e)<text:s/></text:span><text:span text:style-name="T107">(10%)</text:span><text:span text:style-name="T108"><text:s/></text:span><text:span text:style-name="T109">Fleygboginn y = <text:s/>x</text:span><text:span text:style-name="T110">2</text:span><text:span text:style-name="T111"><text:s/>- 2x sker beinu línuna y = x í tveimur punktum.</text:span></text:p>
      <text:p text:style-name="P112"><text:span text:style-name="T113"><text:s text:c="12"/></text:span><text:span text:style-name="T114">Reiknaðu út hnit skurðpunktanna.</text:span></text:p>
      <text:p text:style-name="P115"/>
      <text:p text:style-name="P116"/>
      <text:soft-page-break/>
      <text:p text:style-name="P117"><text:span text:style-name="T118">3.<text:s/></text:span><text:span text:style-name="T119">(20%)<text:s/></text:span><text:span text:style-name="T120"><text:s text:c="3"/>Lína er</text:span><text:bookmark-start text:name="__DdeLink__551_3247057729"/><text:span text:style-name="T121"><text:s/>gefin y = x - 3</text:span><text:bookmark-end text:name="__DdeLink__551_3247057729"/><text:span text:style-name="T122"><text:s/>og fleygbogi er y = x² – 4x + 3.</text:span></text:p>
      <text:p text:style-name="P123"/>
      <text:p text:style-name="Standard"><text:span text:style-name="T124">a)<text:s/></text:span><text:span text:style-name="T125">(5%)<text:s/></text:span><text:span text:style-name="T126"><text:s/>Búðu til gildistöflu, (hnitatöflu) fyrir línuna.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Standard"><text:span text:style-name="T134">b)<text:s/></text:span><text:span text:style-name="T135">(5%)<text:s/></text:span><text:span text:style-name="T136"><text:s/></text:span><text:span text:style-name="T137">Búðu til gildistöflu, (hnitatöflu) fyrir fleygbogann</text:span><text:span text:style-name="T138">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Standard"><text:span text:style-name="T147">c)<text:s/></text:span><text:span text:style-name="T148">(10%)<text:s/></text:span><text:span text:style-name="T149">Hver eru hnit<text:s/></text:span><text:span text:style-name="T150">skurðpunkta línu og fleygboga?</text:span></text:p>
      <text:p text:style-name="P151"><text:tab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Standard"><text:span text:style-name="T162">4.</text:span><text:span text:style-name="T163"><text:s/></text:span><text:span text:style-name="T164">(15%)<text:s/></text:span><text:span text:style-name="T165">Reiknaðu út skurðpunkta fleygboganna y = - x² +2x <text:s/>+ 8 og</text:span><text:bookmark-start text:name="__DdeLink__547_3247057729"/><text:span text:style-name="T166"><text:s/>y = x</text:span><text:span text:style-name="T167">2</text:span><text:span text:style-name="T168"><text:s/>- 2x</text:span><text:bookmark-end text:name="__DdeLink__547_3247057729"/><text:span text:style-name="T169">.</text:span></text:p>
      <text:p text:style-name="P170"><text:tab/><text:s text:c="2"/>Svaraðu með hnitum.</text:p>
      <text:p text:style-name="P171"/>
      <text:p text:style-name="P172"/>
      <text:p text:style-name="P173"/>
      <text:p text:style-name="P174"/>
      <text:p text:style-name="P175"/>
      <text:p text:style-name="P176"><text:line-break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zh" style:country-asian="CN" style:language-complex="hi" style:country-complex="IN" style:text-combine="none" fo:hyphenate="true"/>
    </style:default-style>
    <style:style style:name="Venjulegur" style:display-name="Venjulegur" style:family="paragraph">
      <style:text-properties fo:hyphenate="false"/>
    </style:style>
    <style:style style:name="Sjálfgefinleturgerðmálsgreinar" style:display-name="Sjálfgefin leturgerð málsgreinar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i" style:display-name="Listi" style:family="paragraph" style:parent-style-name="Textbody">
      <style:text-properties fo:hyphenate="false"/>
    </style:style>
    <style:style style:name="Skýringartexti" style:display-name="Skýringartexti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ín Björk Unnarsdóttir - VMA</meta:initial-creator>
    <dc:creator>Elín Björk Unnarsdóttir - VMA</dc:creator>
    <meta:creation-date>2023-03-13T10:50:00Z</meta:creation-date>
    <dc:date>2023-03-13T10:50:00Z</dc:date>
    <meta:print-date>2018-10-29T10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30" meta:row-count="8" meta:non-whitespace-character-count="1049"/>
  </office:meta>
</office:document-meta>
</file>