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75in"/>
        </style:tab-stops>
      </style:paragraph-properties>
    </style:style>
    <style:style style:name="T2" style:parent-style-name="Sjálfgefinleturgerðmálsgreinar" style:family="text">
      <style:text-properties style:font-name="Arial" style:font-name-complex="Arial" fo:font-weight="bold" style:font-weight-asian="bold"/>
    </style:style>
    <style:style style:name="T3" style:parent-style-name="Sjálfgefinleturgerðmálsgreinar" style:family="text">
      <style:text-properties style:font-name="Arial" style:font-name-complex="Arial" fo:font-weight="bold" style:font-weight-asian="bold"/>
    </style:style>
    <style:style style:name="T4" style:parent-style-name="Sjálfgefinleturgerðmálsgreinar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2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13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9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20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/>
    </style:style>
    <style:style style:name="T21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22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/>
    </style:style>
    <style:style style:name="P23" style:parent-style-name="Standard" style:family="paragraph">
      <style:text-properties style:font-name="Arial" style:font-name-complex="Arial" style:text-position="super 64.2%" fo:font-size="14pt" style:font-size-asian="14pt" style:font-size-complex="14pt"/>
    </style:style>
    <style:style style:name="P2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5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T26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T27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 fo:language="en" fo:country="GB"/>
    </style:style>
    <style:style style:name="T28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T29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 fo:language="en" fo:country="GB"/>
    </style:style>
    <style:style style:name="T30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T31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 fo:language="en" fo:country="GB"/>
    </style:style>
    <style:style style:name="T32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T33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 fo:language="en" fo:country="GB"/>
    </style:style>
    <style:style style:name="P34" style:parent-style-name="Standard" style:family="paragraph">
      <style:text-properties style:font-name="Arial" style:font-name-complex="Arial" style:text-position="super 64.2%" fo:font-size="14pt" style:font-size-asian="14pt" style:font-size-complex="14pt" fo:language="en" fo:country="GB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 fo:language="en" fo:country="GB"/>
    </style:style>
    <style:style style:name="T36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T37" style:parent-style-name="Sjálfgefinleturgerðmálsgreinar" style:family="text">
      <style:text-properties style:font-name="Arial" style:font-name-complex="Arial" fo:font-size="14pt" style:font-size-asian="14pt" style:font-size-complex="14pt" fo:language="en" fo:country="GB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 fo:language="en" fo:country="GB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 fo:language="en" fo:country="GB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 fo:language="en" fo:country="GB"/>
    </style:style>
    <style:style style:name="T41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42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43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/>
    </style:style>
    <style:style style:name="T44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45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/>
    </style:style>
    <style:style style:name="T46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47" style:parent-style-name="Sjálfgefinleturgerðmálsgreinar" style:family="text">
      <style:text-properties style:font-name="Arial" style:font-name-complex="Arial" style:text-position="super 64.2%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0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51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5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name="T56" style:parent-style-name="Sjálfgefinleturgerðmálsgreinar" style:family="text">
      <style:text-properties style:font-name="Arial" style:font-name-complex="Arial" fo:font-size="14pt" style:font-size-asian="14pt" style:font-size-complex="14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VERKMENNTASKÓLINN <text:s text:c="56"/>STÆF2AM05 Fjarkennsla</text:span><text:span text:style-name="T3"><text:line-break/>Á AKUREYRI <text:s text:c="79"/>Verkefni 4</text:span><text:span text:style-name="T4"><text:line-break/></text:span></text:p>
      <text:p text:style-name="P5">Einfaldaðu og skrifaðu svörin með jákvæðum veldisvísum.</text:p>
      <text:p text:style-name="P6"/>
      <text:p text:style-name="P7">1. <text:s text:c="2"/>12 x : (4x²)</text:p>
      <text:p text:style-name="P8"/>
      <text:p text:style-name="P9">2. <text:s text:c="2"/>- a·2a³</text:p>
      <text:p text:style-name="P10"/>
      <text:p text:style-name="P11">3.</text:p>
      <text:p text:style-name="Standard"><text:span text:style-name="T12"><text:s text:c="6"/></text:span><draw:frame draw:style-name="a0" text:anchor-type="as-char" svg:x="0in" svg:y="0in" svg:width="0.52778in" svg:height="1.27778in" style:rel-width="scale" style:rel-height="scale"><draw:object xlink:href="Object 1/" xlink:type="simple" xlink:show="embed" xlink:actuate="onLoad"/></draw:frame><text:span text:style-name="T13"><text:s/></text:span></text:p>
      <text:p text:style-name="P14"/>
      <text:p text:style-name="P15"/>
      <text:p text:style-name="P16">4. <text:s text:c="4"/>3a²·(-3a)³· a⁰</text:p>
      <text:p text:style-name="P17"/>
      <text:p text:style-name="P18"/>
      <text:p text:style-name="Standard"><text:span text:style-name="T19">5. <text:s text:c="3"/>(2a²·(3a)³·a</text:span><text:span text:style-name="T20">-4</text:span><text:span text:style-name="T21">)</text:span><text:span text:style-name="T22">4</text:span></text:p>
      <text:p text:style-name="P23"/>
      <text:p text:style-name="P24"/>
      <text:p text:style-name="Standard"><text:span text:style-name="T25">6.</text:span><text:span text:style-name="T26"><text:tab/>ab</text:span><text:span text:style-name="T27">3</text:span><text:span text:style-name="T28">·(4b)</text:span><text:span text:style-name="T29">4<text:s/></text:span><text:span text:style-name="T30">:</text:span><text:span text:style-name="T31"><text:s/></text:span><text:span text:style-name="T32">(2ab)</text:span><text:span text:style-name="T33">3</text:span></text:p>
      <text:p text:style-name="P34"/>
      <text:p text:style-name="P35"/>
      <text:p text:style-name="Standard"><text:span text:style-name="T36">7.</text:span><text:span text:style-name="T37"><text:tab/></text:span><draw:frame draw:style-name="a1" text:anchor-type="as-char" svg:x="0in" svg:y="0in" svg:width="1.15972in" svg:height="0.59028in" style:rel-width="scale" style:rel-height="scale"><draw:object xlink:href="Object 2/" xlink:type="simple" xlink:show="embed" xlink:actuate="onLoad"/></draw:frame></text:p>
      <text:p text:style-name="P38"/>
      <text:p text:style-name="P39"/>
      <text:p text:style-name="P40"/>
      <text:p text:style-name="Standard"><text:span text:style-name="T41">8.</text:span><text:span text:style-name="T42"><text:tab/>(a</text:span><text:span text:style-name="T43">-2</text:span><text:span text:style-name="T44">)</text:span><text:span text:style-name="T45">-1</text:span><text:span text:style-name="T46">: a</text:span><text:span text:style-name="T47">3</text:span></text:p>
      <text:p text:style-name="P48"/>
      <text:p text:style-name="P49"/>
      <text:p text:style-name="Standard"><text:span text:style-name="T50">9.</text:span><text:span text:style-name="T51"><text:tab/></text:span><draw:frame draw:style-name="a2" text:anchor-type="as-char" svg:x="0in" svg:y="0in" svg:width="0.96528in" svg:height="0.54167in" style:rel-width="scale" style:rel-height="scale"><draw:object xlink:href="Object 3/" xlink:type="simple" xlink:show="embed" xlink:actuate="onLoad"/></draw:frame></text:p>
      <text:p text:style-name="P52"/>
      <text:p text:style-name="P53"/>
      <text:p text:style-name="P54"/>
      <text:p text:style-name="Standard"><text:span text:style-name="T55">10.</text:span><text:span text:style-name="T56"><text:tab/></text:span><draw:frame draw:style-name="a3" text:anchor-type="as-char" svg:x="0in" svg:y="0in" svg:width="1.70833in" svg:height="0.58333in" style:rel-width="scale" style:rel-height="scale"><draw:object xlink:href="Object 4/" xlink:type="simple" xlink:show="embed" xlink:actuate="onLoad"/></draw:frame></text:p>
      <text:p text:style-name="Venjulegu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enjulegur" style:display-name="Venjulegur" style:family="paragraph">
      <style:text-properties fo:hyphenate="false"/>
    </style:style>
    <style:style style:name="Sjálfgefinleturgerðmálsgreinar" style:display-name="Sjálfgefin leturgerð málsgreinar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ín Björk Unnarsdóttir - VMA</meta:initial-creator>
    <dc:creator>Elín Björk Unnarsdóttir - VMA</dc:creator>
    <meta:creation-date>2023-02-06T09:16:00Z</meta:creation-date>
    <dc:date>2023-02-06T09:21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frac>
        <mml:mrow>
          <mml:mfrac>
            <mml:mrow>
              <mml:mn>2</mml:mn>
              <mml:mi>x</mml:mi>
              <mml:mo>³</mml:mo>
            </mml:mrow>
            <mml:mrow>
              <mml:mi>y</mml:mi>
              <mml:mo>²</mml:mo>
            </mml:mrow>
          </mml:mfrac>
        </mml:mrow>
        <mml:mrow>
          <mml:mn>4</mml:mn>
          <mml:mi>x</mml:mi>
        </mml:mrow>
      </mml:mfrac>
    </mml:mrow>
    <mml:mrow>
      <mml:mi>y</mml:mi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6</mml:mn>
      <mml:mi>x</mml:mi>
      <mml:mo>⁷</mml:mo>
      <mml:mo>⋅</mml:mo>
      <mml:mi>y</mml:mi>
      <mml:mo>⋅</mml:mo>
      <mml:msup>
        <mml:mrow>
          <mml:mi>z</mml:mi>
        </mml:mrow>
        <mml:mrow>
          <mml:mn>11</mml:mn>
        </mml:mrow>
      </mml:msup>
    </mml:mrow>
    <mml:mrow>
      <mml:mn>3</mml:mn>
      <mml:mi>x</mml:mi>
      <mml:mo>⁻</mml:mo>
      <mml:mo>²</mml:mo>
      <mml:mo>⋅</mml:mo>
      <mml:mi>y</mml:mi>
      <mml:mo>⁵</mml:mo>
      <mml:mo>⋅</mml:mo>
      <mml:mi>z</mml:mi>
      <mml:mo>⁶</mml:mo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o>-</mml:mo>
      <mml:mn>8</mml:mn>
      <mml:mi>a</mml:mi>
      <mml:mo>⁷</mml:mo>
      <mml:mo>⋅</mml:mo>
      <mml:mi>b</mml:mi>
      <mml:mo>⁻</mml:mo>
      <mml:mo>³</mml:mo>
    </mml:mrow>
    <mml:mrow>
      <mml:mn>2</mml:mn>
      <mml:mi>a</mml:mi>
      <mml:mo>⁻</mml:mo>
      <mml:mo>²</mml:mo>
      <mml:mo>⋅</mml:mo>
      <mml:mi>b</mml:mi>
      <mml:mo>⁻</mml:mo>
      <mml:mo>⁵</mml:mo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4</mml:mn>
      <mml:mo>(</mml:mo>
      <mml:mi>x</mml:mi>
      <mml:mi>y</mml:mi>
      <mml:mo>)</mml:mo>
      <mml:mo>⁻</mml:mo>
      <mml:mo>¹</mml:mo>
    </mml:mrow>
    <mml:mrow>
      <mml:mo>(</mml:mo>
      <mml:mi>x</mml:mi>
      <mml:mo>²</mml:mo>
      <mml:mi>y</mml:mi>
      <mml:mo>)</mml:mo>
      <mml:mo>⁻</mml:mo>
      <mml:mo>²</mml:mo>
    </mml:mrow>
  </mml:mfrac>
  <mml:mo>⋅</mml:mo>
  <mml:mfrac>
    <mml:mrow>
      <mml:mi>x</mml:mi>
    </mml:mrow>
    <mml:mrow>
      <mml:mo>(</mml:mo>
      <mml:mn>2</mml:mn>
      <mml:mi>x</mml:mi>
      <mml:mo>)</mml:mo>
      <mml:mo>²</mml:mo>
      <mml:mo>⋅</mml:mo>
      <mml:mi>y</mml:mi>
    </mml:mrow>
  </mml:mfrac>
</mml:math>
</file>