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00" style:font-name="Verdana" fo:font-size="9.5pt" style:font-size-asian="9.5pt"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IÐTAL<text:line-break/><text:line-break/>Að takast á við eigin fordóma <text:line-break/>- og annarra <text:line-break/>- og verða maður að meiri<text:line-break/><text:line-break/>Ég? Hver ég er? <text:line-break/>Gulli!<text:line-break/>Karlmaður, bý einn, faðir tveggja drengja, búinn að prófa ýmislegt í lífinu.<text:line-break/>Ólst upp vítt og breitt, hálfgerður flakkari, fæddist í Reykjavík, flutti um fimm ára í Borgarfjörðinn, þaðan til Akureyrar og var þar í sjö ár. Þegar ég var fjórtán ára fluttum við til Danmerkur og þar hefst eiginlega þessi saga. <text:line-break/><text:line-break/>Ég flutti fljótlega heim frá Danmörku, var bara í eitt og hálft ár, aðlagaðist illa dönsku skólakerfi. Þá bjó ég hjá ömmusystur minni í Kópavogi og lít eiginlega á mig sem hálfgerðan Kópavogsbúa.<text:line-break/>Seinna, löngu seinna, flutti ég aftur til Danmerkur og bjó þar í sex ár, kom heim fyrir rúmu ári. Danmerkurdvölin hefur mótað mig mjög mikið og stundum finnst mér ég vera þó nokkur Bauni.<text:line-break/>Kannski hefur þetta flakk orðið til þess að ég á mjög auðvelt með að finna vini og eignast vini en um leið er ég mjög fljótur að slíta öll bönd. Það gengur enginn í gegnum gegnum lífið án þess að tengjast einhverjum, en ég á engan æskuvin sem ég hef þekkt alla tíð frá barnæsku.<text:line-break/><text:line-break/>Sjúkdómurinn<text:line-break/>Árið 1988, þegar ég var sautján ára fluttu foreldrar mínir heim til Íslands, fyrst til Akureyrar en nokkru seinna suður. Fljótlega eftir heimkomuna veiktist pabbi af lungnabólgu og greindist þá með alnæmi, án þess ég vissi af því. Á þessum tíma veiktist hann nokkrum sinnum. Fyrsta árið vissi ég ekkert hvað var að, foreldrar mínir héldu vitneskjunni um alnæmi fyrir sig. Þau töluðu um hermannaveikina, sem þá var talsvert í fréttum og ég vissi ekki betur en hann væri með hana. <text:line-break/>Þegar ég komst að því hvað var raunverulega að, var pabbi búinn að vera veikur talsvert lengi. Ég og konan mín fyrrverandi bjuggum hjá mömmu og pabba og höfðum gert það í tvo til þrjá mánuði þegar þau voru farin að ræða málin nokkuð opinskátt við vini sína. Einhvern tímann voru þau að ræða veikindi pabba að mér áheyrandi og nefndu alnæmi. Ég fattaði ekki fyrr en einhverjum dögum seinna hvað þau höfðu verið að segja og hvað ég hafði heyrt. Það var eins og ég hefði skrúfað fyrir skilninginn.<text:line-break/><text:line-break/>Fordómar mínir<text:line-break/>Hvernig getur þetta verið? Pabbi minn með alnæmi! Ég spurði ekki og pældi ekkert hvernig hann hefði getað smitast. Nokkrar vikur var ég var mjög inní mér og hugsaði alls konar skrítna hlut. Kannski var erfiðast að rekast á mína eigin fordóma gagnvart sjúkdómnum. Hugsanir eins og: Er í lagi að setjast á sömu klósettsetu og hann sest á? Er í lagi að borða með hnífapörum sem hann hefur borðað með? Það er rosalega óþægilegt að hugsa svona gagnvart föður sínum.<text:line-break/>Seinna komu upp hugsanirnar hvernig hann hefði smitast, það kom í rauninni ekki fyrr en eftir að við fórum að tala saman í alvöru. Hann var talinn hafa smitast af vændiskonu sem hann var með í Kaupmannahöfn. Það hefur verið 1984, þegar við fluttum út, en hann fór út á undan okkur. Eftir að pabbi dó höfum við velt fyrir okkur þeim möguleika að hann hafi getað smitast við blóðgjöf en hann var skorinn upp 1983, áður en farið var að skima blóð. Sá möguleiki hefur aldrei verið skoðaður. Það var strax stokkið á vændiskonuskýringuna þar sem þær forsendur lágu fyrir.<text:line-break/>Smitleiðirnar gera sjúkdóminn að tabúi, því sem ekki má ræða, kynlíf og sprautur. Þegar pabbi </text:span><text:soft-page-break/><text:span text:style-name="T1">var að veikjast var alnæmi álitið hommajsúkdómur. Fyrst hugsaði ég málin dálítið út frá því sjónarhorni og pældi í því hvort pabbi hefði verið með karlmanni. Mér þótt það ofboðslega óþægileg hugsun, það var eitthvað mjög ljótt. Líka hugsunin um það að hann hefði verið með vændiskonu, þegar sú skýring lá fyrir. <text:line-break/>Þegar ég sá síðan hvernig móðir mín tók þessu feilspori, sem það vissulega var, þá kenndi það mér líka að hugsa á svipaðan hátt. Pabbi fékk í raun þann harðasta dóm sem hægt er að fá fyrir að misstíga sig og ekki gátum við farið að íþyngja honum enn meir með ásökunum.<text:line-break/><text:line-break/>Framhjáhald<text:line-break/>Mér fannst að pabbi hefði ekki bara haldið framhjá mömmu heldur einnig mér, þetta voru svik við fjölskylduna. Auðvitað er til framhjáld og framhjáhald. Faðir minn hélt framhjá og það gjörbreytti öllu mínu lífi, hafi smitunin átt sér stað þá, hins vegar veit ég að „slys“ eða þannig geta og hafa orðið án þess að nokkur hafi særst. Samt finnst mér aðalatriðið að ætli maður að vera í sambandi þá verði að virða það samband, ef þörf er til að gera eitthvað annað þá er eins gott að sleppa sambandinu. <text:line-break/>Framhjáhaldið er víða, í viðskiptaferðum, einnarnæturgaman, sumir leita meðvitað, aðrir ekki. Það er hægt að taka „slysum“ en ekki skipulögðum feluleik.<text:line-break/>Á sínum tíma horfði ég á mömmu mína sem aldrei myndi svíkja, hún stóð eins og klettur með pabba og hefði aldrei dottið í hug að yfirgefa hann. Ég vildi helst upplifa eitthvað svipað. Ekki í þeirri merkingu að það væri konan sem stæði þannig með mér heldur að þetta væri gagnkvæmt.<text:line-break/><text:line-break/><text:line-break/>Glæpur og refsing<text:line-break/>Afstaða mín að hugsa um sjúkdóm pabba eins og dóm fyrir framið afbrot, álíka og um glæp og refsingu væri að ræða, byggði auðvitað á þeirri afstöðu sem ég fann fyrir í samfélaginu og samfélagið dæmdi mjög hart. <text:line-break/>Á ögurstundu, þegar sjúkdómurinn var sem erfiðastur og þegar við hefðum í raun þurft á mestum stuðningi að halda frá vinum og kunningjum, þá voru sára, sára fáir sem studdu okkur af heilum hug. Fólk heilsaði okkur að vísu úti á götu og það var ekki verið að keyra framhjá húsinu okkar og benda, en vinir og kunningjar héldu sig margir hverjir til hlés. <text:line-break/>Ljótasta upplifun mín varðandi þessa fordóma var þegar kunningi mömmu og pabba kom vaðandi inn á heimilið, blindfullur, og ætlaði að berja föður minn fyrir að hafa eyðilagt fjölskyldu sína með því að fremja þennan glæp. Pabbi var ekki mikið veikur á þessum tíma, en svo sem enginn búkur og gat lítið gert. <text:line-break/>Þegar þetta gerðist þá var ég í raun orðinn alveg sáttur við sjúkdóminn, ef svo má segja. Við vorum búin að ræða mjög mikið saman og ég var kominn yfir fordómana. Þess vegna hugsaði ég, maðurinn hann á bara bágt, og sennilega hef ég akkúrat þarna gert mér grein fyrir því að það var engin skömm að mér eða minni fjölskyldu.<text:line-break/><text:line-break/>Umræðan<text:line-break/>Fyrst fannst mér eins og mamma og pabbi hefðu farið á bakvið mig á sínum tíma, en það stóð ekki lengi. Ég er alinn upp á þann hátt að við höfum getað talað um alla hluti, alveg sama hvort það var kynlíf eða eitthvað annað, það var ekkert sem var á bannlista. Þannig að uppeldið sem ég fékk var mjög opið og frjálst. Foreldrar mínir sögðu á hinn bóginn að þau hefðu einfaldlega ekki verið tilbúin að segja okkur þetta strax og eftir á skil ég mætavel að það hafi verið erfitt að leggja þessa vitneskju á okkur. Ég var ekki fúll, alls ekki. Það tekur hins vegar ákveðinn tíma að skilja hvernig maður smitast og hvernig maður smitast ekki. <text:line-break/><text:line-break/>Aðstoð - aðstoðarleysi<text:line-break/>Hið fáránlega er hvað við fengum litlar upplýsingar og litla aðstoð. Á þessum tíma var í raun engin umræða og aðstoðin sem við fengum var sáralítil. Það var ekki fyrr en pabbi var orðinn </text:span><text:soft-page-break/><text:span text:style-name="T1">mikið veikur sem við fengum sálfræðing í heimsókn og bara einu sinni, ég man ekki hvort prestur kom einu sinni. Hugsanlegt er að mamma hafi fengið meiri aðstoð, ég hreinlega veit það ekki. Það kom aldrei læknir til að úrskýra sjúkdóminn, hvernig hann gæti þróast, ræða smitleiðir og annað, það kom enginn slíkur. Ég fékk fræðslu frá mömmu og pabba, það var allt og sumt. Þetta að faðma og kyssa pabba minn, var það í lagi? Við töluðum saman heima og ræddum þessi mál okkar á milli. Sumar spurningar virtust asnalegar þótt maður velti þeim fyrir sér, þetta var jú pabbi minn og einhvern veginn á endanum leiddi ég þetta hjá mér og elskaði hann, snerti og hjálpaði einsog maður gerir við veikan pabba sinn.<text:line-break/><text:line-break/>Fordómar annarra<text:line-break/>Konan mín fyrrverandi var líka mjög fljót að aðlagast þessum kringumstæðum. Við vorum stundum að passa fyrir hina og þessa og lentum í því að fólk spáði talsvert í hvort það væri í lagi þar sem pabbi væri veikur og með alnæmi. Það voru ekkert allir hrifnir af því að við værum að passa börn inni á slíku heimili. <text:line-break/>Mér leið svolítið eins og við værum í feluleik. Ég átti vina- og kunningjahóp sem ég sagði frá sjúkdómi pabba og það var mikill stuðningur í því. Hins vegar gagnvart þeim sem maður þekkir ekki horfa málin öðru vísi við. Maður labbar ekkert í bæinn og segir: Hæ, ég heiti Gulli, pabbi minn er með alnæmi. Slíkt gerir maður ekki. <text:line-break/>Ég upplifði þetta stundum á dálítið skrítinn hátt. Um það leyti sem pabbi var að deyja var umræðan og auglýsingaherferðin um smokkinn að hefjast, en samt var einhver bannhelgi yfir sjúkdómnum. Þetta var sjúkdómur annarra!<text:line-break/>Við nálgumst stundum umræðu um alnæmi og ýmis önnur alvarleg mál með húmor, með því að gera gys, ég held í einhverju varnarskyni, og það var alveg fullt af alnæmisbröndurum á þessum tíma, þegar pabbi minn var að deyja. Einhver sagði kannski: Ha, ha þessi eða hinn er örugglega með aids, þá stóð ég stundum í miðjum hópnum og þetta var ekkert fyndið, vegna þess að fyrir mér var um persónulegan harmleik að ræða.<text:line-break/>Fólk er kannski ekkert að pæla í því nákvæmlega hvað það er að segja. Fólk vissi ekkert hvar ég stóð, eða hvort mér kæmi eitthvað við og ég er enn að rekast á þetta. Það er enn verið að segja brandara um alnæmi. En í dag og reyndar fljótlega eftir þetta þá var ég alveg tilbúinn að taka umræðuna hvar og hvenær sem var, þótt það sé engin ástæða til að auglýsa sig upp. En það er alltaf dálítið skrítið þegar einhver hefur sagt alnæmisbrandara að segja: Já, pabbi minn dó einmitt úr þessum sjúkdómi. Ég forðast reyndar að gera þetta því það slær fólk alveg rosalega. Þetta er eins og vel útilátið kjaftshögg. En fordómarnir eru enn og það er enn verið að benda og hvísla: Þessi er með alnæmi. <text:line-break/><text:line-break/>Börnin<text:line-break/>Yngri sonur minn er það ungur að hann gerir ekki greinarmun á sjúkdómum og nægur tími að ræða það. Eldri sonur minn veit að afi hans dó úr alnæmi en ég veit ekki hvort hann gerir sér grein fyrir eðli sjúkdómsins, svo sem ekki fremur en börn gera sér grein fyrir eðli krabbameins eða annarra sjúkdóma, fullorðnir gera það svo sem ekki heldur. En ég mun fræða syni mína eins og ég get og ekki leyna þá neinu.<text:line-break/><text:line-break/>Ég<text:line-break/>Því miður er ég sjálfur ekkert of ábyrgur í mínu eigin kynlífi í dag og ég er ekki stotlur af því, það er bæði fáránlegt og einhvern veginn kaldhæðnislega út í bláinn. Ég er búinn að ganga í gegnum þetta allt saman en gæti mín samt ekki. Þetta er dálítið sorglegt og það sorglegasta við alla þessa sögu er að vera búinn að brenna sig og bíða eftir að verða brenndur sjálfur. <text:line-break/>En djammið í dag er rosalega óábyrgt, það eru næstum allir með öllum, töff að komast yfir sem mest. Það er ekki sniðugt. <text:line-break/>Ég hef hugsað um að fara í tékk ... en hef ekki gert það, ég flæki málin fyrir mér. Kannski er það hræðsla en líka hitt að tilfinningin er að maður sé ódauðlegur - ennþá! Samt, þegar ég hugsa af skynsemi er ég ekki klár á því. En það er rosalega mikið í gangi: forever young rock </text:span><text:soft-page-break/><text:span text:style-name="T1">- það getur ekkert drepið mig!<text:line-break/><text:line-break/>Ég og pabbi<text:line-break/>Eftir á að hyggja held ég að þetta hafi gefið mér ótrúlega mikið. Ég lærði mikið af þessu. Öll reynsla er einhvers virði hvort heldur góð eða vond og ég lít á mig sem þroskaðri mann í dag en ella vegna þessarar reynslu.<text:line-break/>Síðasta árið sem pabbi lifði gáfum við okkur mjög góðan tíma saman, fjölskyldan, ég, mamma, pabbi og konan mín fyrrverandi. Þegar komin eru svona ákveðin tímatakmörk á líf einstaklings, fer maður að hugsa öðru vísi. Ég held að ég hafi kynnst föður mínum mjög vel þennan tíma og betur en margir aðrir. Það er til fólk sem á pabba á lífi í dag en hefur aldrei kynnst honum. <text:line-break/>Ég reyndi að sjúga í mig hver maðurinn var, af því að ég vissi að tíminn var að renna út. Ég fékk að vita um æsku hans og unglingsár og hvað hann gerði á sínum tíma, sumt var á mörkum einhvers sem er opinberlega leyfilegt, en þetta gaf mér mikið. Kenndi mér líka að nálgast börnin mín á ákveðinn hátt, opinn og gefandi. <text:line-break/>Ég sé eftir föður mínum, hann er ekki hér í dag. En ég finn ekki fyrir neinni reiði í hans garð og ég held að það sé fyrst og fremst vegna þess hve við ræddum mikið saman, síðasta tímabilið í lífi hans, á opinskáan og einlægan hátt.<text:line-break/>Ég geng oft með rauða borðann, næluna, og fæ stundum alveg fáránlegar spurningar: Hva, ertu með alnæmi? Ertu hommi? Og ég hef meira segja lent í því að vera beðinn um að vera ekki með rauða borðann á vinnustað. <text:line-break/><text:line-break/>Pabbi<text:line-break/>Það er ekkert smámál að þurfa að koma og segja fjölskyldu sinni frá því að maður sé hiv-jákvæður og sé kominn með alnæmi. Það þarf talsvert sterk bein til að standa undir slíku - og faðir minn gerði það.<text:line-break/>Pabbi vildi á sínum tíma koma opinberlega fram í sjónvarpi, en ákvað síðan að gera það ekki okkar vegna, fjölskyldunnar, hann vildi hlífa okkur. Hann var ekki að hlífa sjálfum sér. Hann vildi koma fram í mynd af því að honum fannst það ýta undir bannhelgina - tabúið - að koma fram falinn, sem hann þó gerði á endanum. Þess vegna vil ég koma fram í dag, opið, án skammar og feluleiks.<text:line-break/><text:line-break/>Pabbi minn dó árið 1990.<text:line-break/><text:line-break/>Höfundur: Birna Þórðardóttir, grein úr Rauða Borðanum tímariti Alnæmissamtakanna (aids.is). Sótt á Netið 1. mars 2007, slóðin er: http://www.aids.is/ur_rauda_2.htm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s" fo:country="I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is" fo:country="I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ía Albína Tryggvadóttir</meta:initial-creator>
    <dc:creator>María Albína Tryggvadóttir</dc:creator>
    <meta:editing-cycles>1</meta:editing-cycles>
    <meta:creation-date>2009-02-11T17:14:00</meta:creation-date>
    <dc:date>2009-02-11T17:15:00</dc:date>
    <meta:editing-duration>PT00H00M01S</meta:editing-duration>
    <meta:generator>OpenOffice.org/3.2$Win32 OpenOffice.org_project/320m18$Build-9502</meta:generator>
    <meta:document-statistic meta:table-count="0" meta:image-count="0" meta:object-count="0" meta:page-count="4" meta:paragraph-count="1" meta:word-count="2336" meta:character-count="12886"/>
    <meta:template xlink:type="simple" xlink:actuate="onRequest" xlink:title="Normal" xlink:href=""/>
  </office:meta>
</office:document-meta>
</file>