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60000012311A3B490.png"/>
  <manifest:file-entry manifest:media-type="image/png" manifest:full-path="Pictures/100000000000025F00000194407CF5A3.png"/>
  <manifest:file-entry manifest:media-type="image/png" manifest:full-path="Pictures/10000000000000FD000001443FC076D7.png"/>
  <manifest:file-entry manifest:media-type="image/png" manifest:full-path="Pictures/100000000000010D0000012915BA72C6.png"/>
  <manifest:file-entry manifest:media-type="image/png" manifest:full-path="Pictures/1000000000000111000001223CB8EA3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draw:style-name="gr1" draw:text-style-name="P1" draw:layer="layout" svg:width="16.057cm" svg:height="10.686cm" svg:x="6.128cm" svg:y="5.309cm">
          <draw:image xlink:href="Pictures/100000000000025F00000194407CF5A3.png" xlink:type="simple" xlink:show="embed" xlink:actuate="onLoad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Neðanþvottur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1" draw:layer="layout" svg:width="16.5cm" svg:height="16cm" svg:x="5cm" svg:y="2.5cm">
          <draw:image xlink:href="Pictures/10000000000001060000012311A3B49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1" draw:layer="layout" svg:width="18.5cm" svg:height="16.5cm" svg:x="4.5cm" svg:y="2.5cm">
          <draw:image xlink:href="Pictures/10000000000000FD000001443FC076D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1" draw:layer="layout" svg:width="16cm" svg:height="15.5cm" svg:x="6.5cm" svg:y="3.5cm">
          <draw:image xlink:href="Pictures/1000000000000111000001223CB8EA3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1" draw:layer="layout" svg:width="20cm" svg:height="16.5cm" svg:x="4cm" svg:y="2.5cm">
          <draw:image xlink:href="Pictures/100000000000010D0000012915BA72C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s" fo:country="I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Margrét Pétursdóttir</meta:initial-creator>
    <meta:creation-date>2009-10-30T15:02:45.33</meta:creation-date>
    <meta:editing-duration>PT00H15M54S</meta:editing-duration>
    <meta:editing-cycles>5</meta:editing-cycles>
    <dc:date>2009-10-30T15:18:30.83</dc:date>
    <dc:creator>Margrét Pétursdóttir</dc:creator>
    <meta:generator>OpenOffice.org/3.0$Win32 OpenOffice.org_project/300m15$Build-9379</meta:generator>
    <meta:document-statistic meta:object-count="37"/>
  </office:meta>
</office:document-meta>
</file>