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paragraph-properties fo:text-align="end"/>
      <style:text-properties fo:color="#000000"/>
    </style:style>
    <style:style style:name="P4" style:parent-style-name="Standard" style:family="paragraph">
      <style:paragraph-properties fo:text-align="end"/>
      <style:text-properties fo:color="#000000"/>
    </style:style>
    <style:style style:name="P5" style:parent-style-name="Standard" style:family="paragraph">
      <style:paragraph-properties fo:text-align="end"/>
      <style:text-properties fo:color="#000000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font-weight="bold" style:font-weight-asian="bold" style:font-weight-complex="bold" fo:color="#000000"/>
    </style:style>
    <style:style style:name="P21" style:parent-style-name="Standard" style:family="paragraph">
      <style:text-properties fo:font-weight="bold" style:font-weight-asian="bold" style:font-weight-complex="bold"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paragraph-properties fo:text-align="end"/>
      <style:text-properties fo:color="#000000"/>
    </style:style>
  </office:automatic-styles>
  <office:body>
    <office:text text:use-soft-page-breaks="true">
      <text:p text:style-name="P1">RRV 103<text:s/>Tímaverkefni</text:p>
      <text:p text:style-name="P2"/>
      <text:p text:style-name="P3">Kennari Guðmundur I Geirsson</text:p>
      <text:p text:style-name="P4"/>
      <text:p text:style-name="P5"/>
      <text:p text:style-name="P6"><text:s/>Hannið og tengið einlínumynd</text:p>
      <text:p text:style-name="P7"/>
      <text:p text:style-name="P8">Á iðnaðarhúsnæði eru stórir gluggar. Utan við gluggana <text:s/>eru settir 2 birtuskynjarar ( fótósellur ).</text:p>
      <text:p text:style-name="P9">Þeir eru stilltir á sitthvort birtustigið.</text:p>
      <text:p text:style-name="P10">Stopprofi getur slökkt á allri rásinni</text:p>
      <text:p text:style-name="P11">Þegar bjart er úti og ýtt er á startrofann kviknar á 1/3 af ljósunum. Sá spólurofi heitir K1</text:p>
      <text:p text:style-name="P12"/>
      <text:p text:style-name="P13">Birtuskynjararnir kveikja ekki nema einhver hafi kveikt á startrofanum.</text:p>
      <text:p text:style-name="P14"/>
      <text:p text:style-name="P15">Þegar rökkva tekur kveikir fyrri birtuskynjarinn.</text:p>
      <text:p text:style-name="P16">Birtuskynjari 1 vinnur á K2 og kveikir á gaumljósi H1</text:p>
      <text:p text:style-name="P17"/>
      <text:p text:style-name="P18">Þegar dimmt er orðið kveikir seinni birtuskynjarinn en hann kveikir ekki nema fyrri birtuskynjarinn sé búin að kveikja.</text:p>
      <text:p text:style-name="P19">Birtuskynjari 2 vinnur á K3 og kveikir á gaumljósi H2.</text:p>
      <text:p text:style-name="P20"/>
      <text:p text:style-name="P21"/>
      <text:p text:style-name="P22"/>
      <text:p text:style-name="P23"><text:s text:c="8"/></text:p>
      <text:p text:style-name="P24">Gangi ykkur vel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s" fo:country="I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iðrik Óli Atlason</meta:initial-creator>
    <dc:creator>Guðmundur Ingi Geirsson</dc:creator>
    <meta:creation-date>2012-09-25T08:03:00Z</meta:creation-date>
    <dc:date>2019-02-12T08:14:00Z</dc:date>
    <meta:template xlink:href="Normal.dotm" xlink:type="simple"/>
    <meta:editing-cycles>7</meta:editing-cycles>
    <meta:editing-duration>PT118620S</meta:editing-duration>
    <meta:document-statistic meta:page-count="1" meta:paragraph-count="1" meta:word-count="110" meta:character-count="742" meta:row-count="5" meta:non-whitespace-character-count="633"/>
  </office:meta>
</office:document-meta>
</file>