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1743" officeooo:paragraph-rsid="0012174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s://www.youtube.com/watch?v=LtJoJBUSe28" text:style-name="Internet_20_link" text:visited-style-name="Visited_20_Internet_20_Link"/></text:p>
      <text:p text:style-name="P1">Þriggjafasa mótor</text:p>
      <text:p text:style-name="P1"><text:a xlink:type="simple" xlink:href="https://www.youtube.com/watch?v=LtJoJBUSe28" text:style-name="Internet_20_link" text:visited-style-name="Visited_20_Internet_20_Link">https://www.youtube.com/watch?v=LtJoJBUSe28</text:a></text:p>
      <text:p text:style-name="P1"/>
      <text:p text:style-name="P1">Einfasa riðstraumsmótor</text:p>
      <text:p text:style-name="P1"><text:a xlink:type="simple" xlink:href="https://www.youtube.com/watch?v=awrUxv7B-a8" text:style-name="Internet_20_link" text:visited-style-name="Visited_20_Internet_20_Link">https://www.youtube.com/watch?v=awrUxv7B-a8</text:a></text:p>
      <text:p text:style-name="P1"/>
      <text:p text:style-name="P1">framleiðsla 3f mótors</text:p>
      <text:p text:style-name="P1">https://www.youtube.com/watch?v=bCwu5KPVv54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9T14:10:02.553000000</meta:creation-date>
    <dc:date>2016-09-19T17:22:30.443000000</dc:date>
    <meta:editing-duration>PT1H10M26S</meta:editing-duration>
    <meta:editing-cycles>1</meta:editing-cycles>
    <meta:generator>LibreOffice/5.4.4.2$Windows_X86_64 LibreOffice_project/2524958677847fb3bb44820e40380acbe820f960</meta:generator>
    <meta:document-statistic meta:table-count="0" meta:image-count="0" meta:object-count="0" meta:page-count="1" meta:paragraph-count="6" meta:word-count="10" meta:character-count="190" meta:non-whitespace-character-count="186"/>
  </office:meta>
</office:document-meta>
</file>