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afnstraumsmótorar</text:p>
      <text:p text:style-name="Standard"/>
      <text:p text:style-name="Standard">Mikið notaðir í iðnaði og lestum.</text:p>
      <text:p text:style-name="Standard"/>
      <text:p text:style-name="Standard">DC = Direct current eða jafnstraumur</text:p>
      <text:p text:style-name="Standard"/>
      <text:p text:style-name="Standard">DC mótorar eru með startsnúningsvægi</text:p>
      <text:p text:style-name="Standard"/>
      <text:p text:style-name="Standard">Þrepalaus stýring þægileg.</text:p>
      <text:p text:style-name="Standard"/>
      <text:p text:style-name="Standard">Stator = Sátur, Rotor = ankeri, rotor og burstar sem eru þá kolin.</text:p>
      <text:p text:style-name="Standard"/>
      <text:p text:style-name="Standard">Þrjár gerðir ertu til af DC mótorum.</text:p>
      <text:p text:style-name="Standard"/>
      <text:p text:style-name="Standard">Affallsmótor, (shunt mótor) er með hliðtengd sátur og snúðvöf.</text:p>
      <text:p text:style-name="Standard"/>
      <text:p text:style-name="Standard">Raðarmótor er mótor með raðtengd vöf</text:p>
      <text:p text:style-name="Standard"/>
      <text:p text:style-name="Standard">Slingimótor er með rað og hliðtengd vöf. Kallaður compound mótor, compund er samsetur eða samband.</text:p>
      <text:p text:style-name="Standard"/>
      <text:p text:style-name="Standard">Þessar gerðir af mótorum hafa allir vissa hæfileika til að halda réttum og jöfnum snúninghraða miðavið mismunandi álag.</text:p>
      <text:p text:style-name="Standard"/>
      <text:p text:style-name="Standard">Helstu hlutar mótors eru, sátur, rótor og leguskjöldur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s" fo:country="I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s" fo:country="I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iðrik Óli Atlason</meta:initial-creator>
    <meta:creation-date>2012-08-27T13:02:12.79</meta:creation-date>
    <dc:date>2012-08-27T15:06:33.06</dc:date>
    <dc:creator>Friðrik Óli Atlason</dc:creator>
    <meta:editing-duration>PT00H58M54S</meta:editing-duration>
    <meta:editing-cycles>1</meta:editing-cycles>
    <meta:generator>OpenOffice.org/3.2$Win32 OpenOffice.org_project/320m14$Build-9489$CWS-OOO321l10n</meta:generator>
    <meta:document-statistic meta:table-count="0" meta:image-count="0" meta:object-count="0" meta:page-count="1" meta:paragraph-count="12" meta:word-count="97" meta:character-count="621"/>
  </office:meta>
</office:document-meta>
</file>