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2pt" fo:font-style="italic" style:font-size-asian="22pt" style:font-style-asian="italic" style:font-size-complex="22pt" style:font-style-complex="italic"/>
    </style:style>
    <style:style style:name="P2" style:family="paragraph" style:parent-style-name="Standard">
      <style:text-properties fo:font-size="22pt" style:font-size-asian="22pt" style:font-size-complex="22pt"/>
    </style:style>
    <style:style style:name="P3" style:family="paragraph" style:parent-style-name="Standard" style:list-style-name="L1">
      <style:text-properties fo:font-size="22pt" style:font-size-asian="22pt" style:font-size-complex="22pt"/>
    </style:style>
    <style:style style:name="P4" style:family="paragraph" style:parent-style-name="Standard" style:list-style-name="L2">
      <style:text-properties fo:font-size="22pt" style:font-size-asian="22pt" style:font-size-complex="22pt"/>
    </style:style>
    <style:style style:name="P5" style:family="paragraph" style:parent-style-name="Standard" style:list-style-name="L3">
      <style:text-properties fo:font-size="22pt" style:font-size-asian="22pt" style:font-size-complex="22pt"/>
    </style:style>
    <style:style style:name="P6" style:family="paragraph" style:parent-style-name="Standard" style:list-style-name="L4">
      <style:text-properties fo:font-size="22pt" style:font-size-asian="22pt" style:font-size-complex="22pt"/>
    </style:style>
    <style:style style:name="P7" style:family="paragraph" style:parent-style-name="Standard" style:list-style-name="L5">
      <style:text-properties fo:font-size="22pt" style:font-size-asian="22pt" style:font-size-complex="22pt"/>
    </style:style>
    <style:style style:name="P8" style:family="paragraph" style:parent-style-name="Standard" style:list-style-name="L6">
      <style:text-properties fo:font-size="22pt" style:font-size-asian="22pt" style:font-size-complex="2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ys Don't Cry</text:p>
      <text:p text:style-name="P2"/>
      <text:p text:style-name="P2">Oral Test</text:p>
      <text:p text:style-name="P2"/>
      <text:list xml:id="list11747454991" text:style-name="L1">
        <text:list-item>
          <text:p text:style-name="P3">Relationship between the three Bridgeman- men.</text:p>
        </text:list-item>
      </text:list>
      <text:p text:style-name="P2"/>
      <text:list xml:id="list1024267814" text:style-name="L2">
        <text:list-item>
          <text:p text:style-name="P4">Discuss Dante's development as a 17-year-old boy who suddenly becomes a single father.</text:p>
        </text:list-item>
      </text:list>
      <text:p text:style-name="P2"/>
      <text:list xml:id="list946721207" text:style-name="L3">
        <text:list-item>
          <text:p text:style-name="P5">Contemplate the relationship between Aunt Jackie and Tyler. How does it seem to be at the beginning and what is the true story? Does Jackie's speech at the hospital change anything?</text:p>
        </text:list-item>
      </text:list>
      <text:p text:style-name="P2"/>
      <text:list xml:id="list284256647" text:style-name="L4">
        <text:list-item>
          <text:p text:style-name="P6">In what way are Adam and Dante different. Describe their characters in some detail and compare.</text:p>
          <text:p text:style-name="P6"/>
        </text:list-item>
      </text:list>
      <text:list xml:id="list328856195" text:style-name="L5">
        <text:list-item>
          <text:p text:style-name="P7">Themes in the story. Teenage pregnancy, violence, prejudice.</text:p>
        </text:list-item>
      </text:list>
      <text:p text:style-name="P1"/>
      <text:list xml:id="list909902186" text:style-name="L6">
        <text:list-item>
          <text:p text:style-name="P8">Criticism of the story with examples to support your ideas.</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 </meta:initial-creator>
    <meta:creation-date>2011-10-05T11:56:32</meta:creation-date>
    <dc:date>2014-09-17T12:21:06</dc:date>
    <dc:creator>Gudjon Olafsson</dc:creator>
    <meta:editing-duration>PT28M37S</meta:editing-duration>
    <meta:editing-cycles>4</meta:editing-cycles>
    <meta:generator>LibreOffice/3.5$Linux_X86_64 LibreOffice_project/350m1$Build-2</meta:generator>
    <meta:document-statistic meta:table-count="0" meta:image-count="0" meta:object-count="0" meta:page-count="1" meta:paragraph-count="8" meta:word-count="95" meta:character-count="562" meta:non-whitespace-character-count="481"/>
  </office:meta>
</office:document-meta>
</file>