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609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619cm" fo:margin-right="0cm" fo:line-height="150%" fo:text-align="start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619cm" fo:margin-right="0cm" fo:line-height="150%" fo:text-align="start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619cm" fo:margin-right="0cm" fo:line-height="150%" fo:text-align="start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619cm" fo:margin-right="0cm" fo:margin-top="0cm" fo:margin-bottom="0.199cm" loext:contextual-spacing="false" fo:line-height="150%" fo:text-align="start" style:justify-single-word="false" fo:orphans="2" fo:widows="2" fo:text-indent="0cm" style:auto-text-indent="false">
        <style:tab-stops>
          <style:tab-stop style:position="0.048cm"/>
        </style:tab-stops>
      </style:paragraph-properties>
      <style:text-properties fo:font-variant="normal" fo:text-transform="none" fo:color="#2f450c" style:font-name="Arial" fo:font-size="12pt" fo:letter-spacing="normal" fo:language="en" fo:country="GB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619cm" fo:margin-right="0cm" fo:margin-top="0cm" fo:margin-bottom="0.199cm" loext:contextual-spacing="false" fo:line-height="150%" fo:text-align="start" style:justify-single-word="false" fo:orphans="2" fo:widows="2" fo:text-indent="0cm" style:auto-text-indent="false">
        <style:tab-stops>
          <style:tab-stop style:position="0.048cm"/>
        </style:tab-stops>
      </style:paragraph-properties>
      <style:text-properties fo:font-variant="normal" fo:text-transform="none" fo:color="#2f450c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color="#ffffff"/>
      <style:paragraph-properties fo:margin-left="0.619cm" fo:margin-right="0cm" fo:margin-top="0cm" fo:margin-bottom="0.199cm" loext:contextual-spacing="false" fo:line-height="150%" fo:text-align="start" style:justify-single-word="false" fo:orphans="2" fo:widows="2" fo:text-indent="0cm" style:auto-text-indent="false" fo:background-color="transparent">
        <style:tab-stops>
          <style:tab-stop style:position="0.048cm"/>
        </style:tab-stops>
      </style:paragraph-properties>
      <style:text-properties fo:font-variant="normal" fo:text-transform="none" style:use-window-font-color="true" style:font-name="Arial" fo:font-size="12pt" fo:letter-spacing="normal" fo:language="en" fo:country="GB" fo:font-style="normal" style:text-underline-style="none" fo:font-weight="normal" officeooo:rsid="001b6319" officeooo:paragraph-rsid="001b631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ing_20_2">
      <style:paragraph-properties fo:margin-top="0.12cm" fo:margin-bottom="0.109cm" loext:contextual-spacing="false"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Essay Writing Outline</text:h>
      <text:p text:style-name="P1"/>
      <text:p text:style-name="P2">TITLE? _______________________________</text:p>
      <text:p text:style-name="P7"/>
      <text:p text:style-name="P4">1<text:tab/>Introduction</text:p>
      <text:p text:style-name="P3"/>
      <text:p text:style-name="P8">A. Hook:______________________________________________________________ __________________________________________________________________________________________________________________________________________</text:p>
      <text:list xml:id="list914506037517662431" text:style-name="L1">
        <text:list-item>
          <text:list>
            <text:list-header>
              <text:p text:style-name="P10">B. Connecting:_________________________________________________________ __________________________________________________________________________________________________________________________________________</text:p>
            </text:list-header>
          </text:list>
        </text:list-item>
      </text:list>
      <text:p text:style-name="P8">C. Thesis: _____________________________________________________________</text:p>
      <text:p text:style-name="P8">__________________________________________________________________________________________________________________________________________</text:p>
      <text:p text:style-name="P6"/>
      <text:p text:style-name="P5">2 <text:tab/>Body </text:p>
      <text:p text:style-name="P3"/>
      <text:p text:style-name="P8">A. Topic sentence:_____________________________________________________</text:p>
      <text:p text:style-name="P8">_____________________________________________________________________</text:p>
      <text:p text:style-name="P8">B. Topic sentence: _____________________________________________________</text:p>
      <text:p text:style-name="P8">_____________________________________________________________________</text:p>
      <text:p text:style-name="P8">C. Topic sentence: _____________________________________________________</text:p>
      <text:p text:style-name="P8">_____________________________________________________________________</text:p>
      <text:p text:style-name="P6"/>
      <text:p text:style-name="P5">3<text:tab/>Conclusion</text:p>
      <text:p text:style-name="P3"/>
      <text:p text:style-name="P8">A. Thesis reworded:_____________________________________________________</text:p>
      <text:p text:style-name="P8">__________________________________________________________________________________________________________________________________________</text:p>
      <text:p text:style-name="P8">B. Conclusion: _________________________________________________________</text:p>
      <text:p text:style-name="P8">__________________________________________________________________________________________________________________________________________</text:p>
      <text:p text:style-name="P8">C. Clincher: ___________________________________________________________</text:p>
      <text:p text:style-name="P12">_____________________________________________________________________</text:p>
      <text:p text:style-name="P11"/>
      <text:p text:style-name="P13">Name: 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s" fo:country="I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Palmadottir</meta:initial-creator>
    <meta:creation-date>2013-05-14T13:32:42</meta:creation-date>
    <dc:date>2017-09-06T14:28:02.564836802</dc:date>
    <dc:creator>Anna Palmadottir</dc:creator>
    <meta:editing-duration>PT5M49S</meta:editing-duration>
    <meta:editing-cycles>3</meta:editing-cycles>
    <meta:generator>LibreOffice/5.0.6.2$Linux_X86_64 LibreOffice_project/00m0$Build-2</meta:generator>
    <meta:document-statistic meta:table-count="0" meta:image-count="0" meta:object-count="0" meta:page-count="1" meta:paragraph-count="22" meta:word-count="49" meta:character-count="1760" meta:non-whitespace-character-count="1731"/>
  </office:meta>
</office:document-meta>
</file>