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officeooo:rsid="000bfd2f" officeooo:paragraph-rsid="000bfd2f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.212cm" fo:margin-bottom="0.212cm" loext:contextual-spacing="false" fo:line-height="150%"/>
      <style:text-properties style:font-name="Arial" fo:font-size="14pt" style:font-size-asian="14pt"/>
    </style:style>
    <style:style style:name="P3" style:family="paragraph" style:parent-style-name="Standard">
      <style:paragraph-properties fo:margin-top="0.212cm" fo:margin-bottom="0.212cm" loext:contextual-spacing="false" fo:line-height="150%" fo:text-align="center" style:justify-single-word="false"/>
      <style:text-properties style:font-name="Arial" fo:font-size="14pt" style:font-size-asian="14pt"/>
    </style:style>
    <style:style style:name="P4" style:family="paragraph" style:parent-style-name="Standard">
      <style:paragraph-properties fo:margin-top="0.212cm" fo:margin-bottom="0.212cm" loext:contextual-spacing="false" fo:line-height="150%"/>
    </style:style>
    <style:style style:name="P5" style:family="paragraph" style:parent-style-name="Standard">
      <style:paragraph-properties fo:margin-top="0.212cm" fo:margin-bottom="0.212cm" loext:contextual-spacing="false" fo:line-height="150%"/>
      <style:text-properties officeooo:paragraph-rsid="00012093"/>
    </style:style>
    <style:style style:name="P6" style:family="paragraph" style:parent-style-name="Standard">
      <style:paragraph-properties fo:margin-top="0.212cm" fo:margin-bottom="0.212cm" loext:contextual-spacing="false" fo:line-height="150%"/>
      <style:text-properties officeooo:paragraph-rsid="00023438"/>
    </style:style>
    <style:style style:name="P7" style:family="paragraph" style:parent-style-name="Standard">
      <style:paragraph-properties fo:margin-top="0.212cm" fo:margin-bottom="0.212cm" loext:contextual-spacing="false" fo:line-height="150%"/>
      <style:text-properties officeooo:paragraph-rsid="0002fb32"/>
    </style:style>
    <style:style style:name="P8" style:family="paragraph" style:parent-style-name="Standard">
      <style:paragraph-properties fo:margin-top="0.212cm" fo:margin-bottom="0.212cm" loext:contextual-spacing="false" fo:line-height="150%"/>
      <style:text-properties officeooo:paragraph-rsid="0003ecff"/>
    </style:style>
    <style:style style:name="P9" style:family="paragraph" style:parent-style-name="Standard">
      <style:paragraph-properties fo:margin-top="0.212cm" fo:margin-bottom="0.212cm" loext:contextual-spacing="false" fo:line-height="150%"/>
      <style:text-properties officeooo:paragraph-rsid="0005cb0f"/>
    </style:style>
    <style:style style:name="P10" style:family="paragraph" style:parent-style-name="Standard" style:master-page-name="MP0">
      <style:paragraph-properties fo:margin-top="0.212cm" fo:margin-bottom="0.212cm" loext:contextual-spacing="false" fo:text-align="start" style:justify-single-word="false" style:page-number="auto" fo:break-before="page"/>
    </style:style>
    <style:style style:name="T1" style:family="text">
      <style:text-properties style:font-name="Arial" fo:font-size="16pt" style:font-size-asian="16pt" style:font-size-complex="16pt"/>
    </style:style>
    <style:style style:name="T2" style:family="text">
      <style:text-properties style:font-name="Arial" fo:font-size="16pt" officeooo:rsid="00070d2e" style:font-size-asian="16pt" style:font-size-complex="16pt"/>
    </style:style>
    <style:style style:name="T3" style:family="text">
      <style:text-properties style:font-name="Arial" fo:font-size="16pt" officeooo:rsid="00081b3f" style:font-size-asian="16pt" style:font-size-complex="16pt"/>
    </style:style>
    <style:style style:name="T4" style:family="text">
      <style:text-properties style:font-name="Arial" fo:font-size="16pt" officeooo:rsid="000bfd2f" style:font-size-asian="16pt" style:font-size-complex="16pt"/>
    </style:style>
    <style:style style:name="T5" style:family="text">
      <style:text-properties style:font-name="Arial" fo:font-size="14pt" style:font-size-asian="14pt"/>
    </style:style>
    <style:style style:name="T6" style:family="text">
      <style:text-properties style:font-name="Arial" fo:font-size="14pt" officeooo:rsid="00012093" style:font-size-asian="14pt"/>
    </style:style>
    <style:style style:name="T7" style:family="text">
      <style:text-properties style:font-name="Arial" fo:font-size="14pt" officeooo:rsid="00023438" style:font-size-asian="14pt"/>
    </style:style>
    <style:style style:name="T8" style:family="text">
      <style:text-properties style:font-name="Arial" fo:font-size="14pt" officeooo:rsid="0002fb32" style:font-size-asian="14pt"/>
    </style:style>
    <style:style style:name="T9" style:family="text">
      <style:text-properties style:font-name="Arial" fo:font-size="14pt" officeooo:rsid="0002fd13" style:font-size-asian="14pt"/>
    </style:style>
    <style:style style:name="T10" style:family="text">
      <style:text-properties style:font-name="Arial" fo:font-size="14pt" officeooo:rsid="0003ecff" style:font-size-asian="14pt"/>
    </style:style>
    <style:style style:name="T11" style:family="text">
      <style:text-properties style:font-name="Arial" fo:font-size="14pt" officeooo:rsid="0005cb0f" style:font-size-asian="14pt"/>
    </style:style>
    <style:style style:name="T12" style:family="text">
      <style:text-properties style:font-name="Arial" fo:font-size="14pt" officeooo:rsid="000c6e1b" style:font-size-asian="14pt"/>
    </style:style>
    <style:style style:name="T13" style:family="text">
      <style:text-properties style:font-name="Arial" fo:font-size="14pt" fo:font-weight="bold" officeooo:rsid="0003ecff" style:font-size-asian="14pt" style:font-weight-asian="bold" style:font-weight-complex="bold"/>
    </style:style>
    <style:style style:name="T14" style:family="text">
      <style:text-properties officeooo:rsid="00012093"/>
    </style:style>
    <style:style style:name="T15" style:family="text">
      <style:text-properties officeooo:rsid="000a393b"/>
    </style:style>
    <style:style style:name="T16" style:family="text">
      <style:text-properties officeooo:rsid="0010bd9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Default_20_Paragraph_20_Font"><text:span text:style-name="T2"><text:s/></text:span></text:span><text:span text:style-name="Default_20_Paragraph_20_Font"><text:span text:style-name="T3">Verkefni og f</text:span></text:span><text:span text:style-name="Default_20_Paragraph_20_Font"><text:span text:style-name="T1">róðleikur um </text:span></text:span><text:span text:style-name="Default_20_Paragraph_20_Font"><text:span text:style-name="T4">skolloftskerfi / </text:span></text:span><text:span text:style-name="Default_20_Paragraph_20_Font"><text:span text:style-name="T1">loftaðfærslubúnað bulluvéla (stimpilvéla). </text:span></text:span><text:span text:style-name="Default_20_Paragraph_20_Font"><text:span text:style-name="T3">Nafn_______________________________</text:span></text:span></text:p>
      <text:p text:style-name="P2"><text:tab/>Það sem við ætlum að fjalla um er af hverju eru vélar með afgastúrbínu (túrbó).</text:p>
      <text:p text:style-name="P2"><text:tab/>Þegar bulluvélar <text:span text:style-name="T16">(bílvélar) </text:span>eru hannaðar og síðan framleiddar , eru nokkur atriði sem ráða því hversu stórar þær verða.</text:p>
      <text:p text:style-name="P2"><text:tab/>Það eru díselvélar eða ottomótorar (bensínvélar) og hversu mikið afl þær eiga að framleiða, einnig ótal fleiri atriði .</text:p>
      <text:p text:style-name="P2"><text:tab/>Við skulum taka sem dæmi bílvél sem á að verða 120kw . Þá getum við haft 2l ottomótor normalt hlaðinn <text:span text:style-name="T16">(án forþjöppu)</text:span> eða 2l díselvél með afgastúrbínu og <text:span text:style-name="T14">skolloftskæli</text:span>.</text:p>
      <text:p text:style-name="P2"><text:tab/>Ástæðan fyrir því að díselvél þarf afgastúrbínu og millikæli, . Það magn af lofti sem vél dregur inn á sig er það sem takmarkar bruna eldsneytis.</text:p>
      <text:p text:style-name="P2"><text:tab/>Díselvélinn þarf ca tvöfalt loftmagn á hvert kg eldsne<text:span text:style-name="T14">y</text:span>tis sem hún brennir og díselvélar eru óhagkvæmar á miklum snúningshraða .</text:p>
      <text:p text:style-name="P2"><text:tab/>Aflframleiðsla véla er í réttu hlutfalli við það magn af eldsneyti sem <text:span text:style-name="T14">þær geta </text:span>brennt á tímaeiningu. Til þess að brenna 1kg af eldsneyti (dísel eða bensín) þarf ca15kg af lofti en vegna eðliseiginleika díselolíunar þarf ca 30kg af lofti á móti 1kg af díselolíu í bulluvélina .</text:p>
      <text:p text:style-name="P2"><text:tab/>Þá skulum við taka sem dæmi þessar 2l vélar sem virka einnig sem loftdælur og draga inn á sig 1líter af lofti í hverjum snúning , þá gle<text:span text:style-name="T15">y</text:span>pir ottómótorinn 6000l af lofti á 6000 snúningum/mínútu. Díselvélinn aðeins 4000l á 4000 sn/mín en þarf 12000l af lofti á mínútu til að brenna sama <text:soft-page-break/>magni <text:span text:style-name="T15">á tímaeiningu </text:span>af eldsneyti .</text:p>
      <text:p text:style-name="P2"><text:tab/>Þá kemur afgastúrbínan <text:span text:style-name="T14">og millikælirinn </text:span>að góðum notum og eykur loftþrýstinginn úr 1barA í 3barA sem að í grófum dráttum þrefaldar loftmagn inn á vélina sem verður þá um 12000l /mín.</text:p>
      <text:p text:style-name="P2"><text:s/>Afgastúrbína samanstendur af tveim hlutum það er túrbínuhlutinn og loftblásarahlutinn . Það sem gerist í þeim er að varmaorkan í afgasinu er nýtt til að snúa túrbínuhjólinu sem síðan knýr loftblásarahjólið.</text:p>
      <text:p text:style-name="P2"><text:s/>Loftþrýstingur eykst í soggrein vélarinnar . Við aukinn loftþrýsting að vél eykst það loftmagn sem vélinn dregur inn á sig. Þá er hægt að brenna meira af eldsneyti.</text:p>
      <text:p text:style-name="P3">Hér er<text:span text:style-name="T14">u</text:span> síðan spurning<text:span text:style-name="T14">ar</text:span> úr efni þessarar greinar.</text:p>
      <text:p text:style-name="P4"><text:span text:style-name="Default_20_Paragraph_20_Font"><text:span text:style-name="T6">1)</text:span></text:span><text:span text:style-name="Default_20_Paragraph_20_Font"><text:span text:style-name="T5"> Hvað myndi ottómótor með samskonar túrbínu</text:span></text:span><text:span text:style-name="Default_20_Paragraph_20_Font"><text:span text:style-name="T10">þrýsing</text:span></text:span><text:span text:style-name="Default_20_Paragraph_20_Font"><text:span text:style-name="T5"> framleiða mikið afl?______________________________________________________</text:span></text:span></text:p>
      <text:p text:style-name="P5"><text:span text:style-name="Default_20_Paragraph_20_Font"><text:span text:style-name="T6">2) Til hvers er skolloftkælirinn?________________________________</text:span></text:span></text:p>
      <text:p text:style-name="P8"><text:span text:style-name="Default_20_Paragraph_20_Font"><text:span text:style-name="T10">3) Hvaðan kemur orkan til að knýja skolloftshluta túrbínunar. ________________________________________________________</text:span></text:span></text:p>
      <text:p text:style-name="P7"><text:span text:style-name="Default_20_Paragraph_20_Font"><text:span text:style-name="T10">4</text:span></text:span><text:span text:style-name="Default_20_Paragraph_20_Font"><text:span text:style-name="T8">) Hvaðan kemur orkan sem knýr túrbínu</text:span></text:span><text:span text:style-name="Default_20_Paragraph_20_Font"><text:span text:style-name="T10">hlutan</text:span></text:span><text:span text:style-name="Default_20_Paragraph_20_Font"><text:span text:style-name="T8">?__________________</text:span></text:span></text:p>
      <text:p text:style-name="P9"><text:span text:style-name="Default_20_Paragraph_20_Font"><text:span text:style-name="T11">5) Hvers vegna eru nánast allar díselvélar með túrbínu?________________________________________________________</text:span></text:span></text:p>
      <text:p text:style-name="P9"><text:span text:style-name="Default_20_Paragraph_20_Font"><text:span text:style-name="T11">6) Hvers vegna eru bílaframleiðendur mjög að fjölga ottómótorum með túrbínu?__________________________________________________</text:span></text:span></text:p>
      <text:p text:style-name="P6"><text:span text:style-name="Default_20_Paragraph_20_Font"><text:span text:style-name="T7">7) </text:span></text:span><text:span text:style-name="Default_20_Paragraph_20_Font"><text:span text:style-name="T13">Hér er ein fyrir þá kláru.</text:span></text:span><text:span text:style-name="Default_20_Paragraph_20_Font"><text:span text:style-name="T7"> Hversu miklu eldsneyti eyða þessar vélar á mínútu á fullu álagi, </text:span></text:span><text:span text:style-name="Default_20_Paragraph_20_Font"><text:span text:style-name="T12">a) </text:span></text:span><text:span text:style-name="Default_20_Paragraph_20_Font"><text:span text:style-name="T7">ottómótor mv 15kg lofti/ 1kg eldsneyti. </text:span></text:span><text:span text:style-name="Default_20_Paragraph_20_Font"><text:span text:style-name="T12">b)</text:span></text:span><text:span text:style-name="Default_20_Paragraph_20_Font"><text:span text:style-name="T7"> Dísel 30kg </text:span></text:span><text:soft-page-break/><text:span text:style-name="Default_20_Paragraph_20_Font"><text:span text:style-name="T7">loft/ 1kg eldsneyti? </text:span></text:span><text:span text:style-name="Default_20_Paragraph_20_Font"><text:span text:style-name="T9">Þegar 1 líter af lofti er 1,29 gröm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is" fo:country="IS" fo:font-style="normal" fo:text-shadow="none" style:text-underline-style="none" fo:font-weight="normal" style:letter-kerning="true" style:font-name-asian="Times New Roman" style:font-size-asian="12pt" style:language-asian="is" style:country-asian="I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is" fo:country="IS" fo:font-style="normal" fo:text-shadow="none" style:text-underline-style="none" fo:font-weight="normal" style:letter-kerning="true" fo:background-color="transparent" style:font-name-asian="Times New Roman" style:font-size-asian="12pt" style:language-asian="is" style:country-asian="I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officeooo:rsid="000bfd2f" officeooo:paragraph-rsid="000bfd2f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Verkefni 4 skolloftskerfi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14-01-14T12:28:00Z</meta:creation-date>
    <dc:date>2020-01-15T11:42:36.110000000</dc:date>
    <meta:editing-cycles>15</meta:editing-cycles>
    <meta:editing-duration>P1DT1H45M15S</meta:editing-duration>
    <meta:document-statistic meta:table-count="0" meta:image-count="0" meta:object-count="0" meta:page-count="3" meta:paragraph-count="21" meta:word-count="436" meta:character-count="2932" meta:non-whitespace-character-count="2505"/>
    <meta:template xlink:type="simple" xlink:actuate="onRequest" xlink:title="" xlink:href="Normal"/>
  </office:meta>
</office:document-meta>
</file>