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solid" style:text-underline-type="double" style:text-underline-width="auto" style:text-underline-color="font-color" fo:font-weight="bold" style:font-size-asian="11pt" style:font-weight-asian="bold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0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6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9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12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3"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P22" style:family="paragraph" style:parent-style-name="Standard" style:list-style-name="WW8Num6">
      <style:text-properties fo:font-size="10pt" style:font-size-asian="10pt" style:font-size-complex="10pt"/>
    </style:style>
    <style:style style:name="P23" style:family="paragraph" style:parent-style-name="Standard" style:list-style-name="WW8Num5">
      <style:text-properties fo:font-size="10pt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7">
      <style:paragraph-properties fo:line-height="100%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WW8Num2">
      <style:paragraph-properties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7">
      <style:paragraph-properties fo:line-height="100%"/>
      <style:text-properties style:font-name="Arial" fo:font-size="12pt" style:font-size-asian="12pt" style:font-size-complex="12pt"/>
    </style:style>
    <style:style style:name="P28" style:family="paragraph" style:parent-style-name="Standard" style:list-style-name="WW8Num7">
      <style:paragraph-properties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break-before="page"/>
      <style:text-properties style:font-name="Arial" fo:font-size="11pt" style:text-underline-style="solid" style:text-underline-type="double" style:text-underline-width="auto" style:text-underline-color="font-color" fo:font-weight="bold" style:font-size-asian="11pt" style:font-weight-asian="bold" style:font-name-complex="Arial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="Wingdings"/>
    </style:style>
    <style:style style:name="T11" style:family="text">
      <style:text-properties style:font-name-asian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en" fo:country="none"/>
    </style:style>
    <style:style style:name="T15" style:family="text">
      <style:text-properties fo:color="#333333"/>
    </style:style>
    <style:style style:name="T16" style:family="text">
      <style:text-properties fo:color="#333333" fo:font-style="italic" style:font-style-asian="italic"/>
    </style:style>
    <style:style style:name="T17" style:family="text">
      <style:text-properties style:text-underline-style="solid" style:text-underline-type="double" style:text-underline-width="auto" style:text-underline-color="font-color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ITERARY TERMS</text:p>
      <text:p text:style-name="P24"/>
      <text:list xml:id="list573857965" text:style-name="WW8Num7">
        <text:list-item>
          <text:p text:style-name="P25"><text:span text:style-name="T1">character</text:span>: those who carry out the action of the plot in literature</text:p>
          <text:list>
            <text:list-item>
              <text:p text:style-name="P25"><text:span text:style-name="T1">flat</text:span>: <text:s/>a simple character that is one-dimensional (shows one trait) (ex: <text:s/>Mr. Bob Ewell from <text:span text:style-name="T3">To Kill a Mockingbird</text:span>)</text:p>
            </text:list-item>
            <text:list-item>
              <text:p text:style-name="P25"><text:span text:style-name="T1">round</text:span>: <text:s/>a complex character that is multi-dimensional (displays many traits) (ex: <text:s/>Atticus Finch from <text:span text:style-name="T3">To Kill a Mockingbird</text:span>)</text:p>
            </text:list-item>
            <text:list-item>
              <text:p text:style-name="P25"><text:span text:style-name="T1">static</text:span>: <text:s/>a character that stays the same from the beginning to the end of a work (ex: <text:s/>Calpurnia from <text:span text:style-name="T3">To Kill a Mockingbird</text:span>)</text:p>
            </text:list-item>
            <text:list-item>
              <text:p text:style-name="P25"><text:span text:style-name="T1">dynamic</text:span>: <text:s/>a character that changes from the beginning to the end of a work (ex: <text:s/>Scout Finch from <text:span text:style-name="T3">To Kill a Mockingbird</text:span>)</text:p>
            </text:list-item>
            <text:list-item>
              <text:p text:style-name="P25"><text:span text:style-name="T1">protagonist</text:span>: <text:s/>the main character of a work</text:p>
            </text:list-item>
            <text:list-item>
              <text:p text:style-name="P25"><text:span text:style-name="T1">antagonist</text:span>: <text:s/>the character that opposes the main character of a work</text:p>
            </text:list-item>
            <text:list-item>
              <text:p text:style-name="P25"><text:span text:style-name="T1">character foil</text:span>: <text:s/>a character that acts as an opposite to another character and, because of this, emphasizes the differences between them (ex: <text:s/>Tybalt and Benvolio are character foils in <text:span text:style-name="T3">Romeo and Juliet</text:span>: In comparison to the hot-headed Tybalt, Benvolio’s rational behavior is even more pronounced.)</text:p>
            </text:list-item>
            <text:list-item>
              <text:p text:style-name="P25"><text:span text:style-name="T1">characterization</text:span>: <text:s/>the method a writer uses to develop a character (may be direct or indirect)</text:p>
            </text:list-item>
          </text:list>
        </text:list-item>
        <text:list-item>
          <text:p text:style-name="P25"><text:span text:style-name="T1">point of view</text:span>: <text:s/>the method of narration in a literary work</text:p>
          <text:list>
            <text:list-item>
              <text:p text:style-name="P25"><text:span text:style-name="T1">narrator</text:span>: <text:s/>a storyteller of any kind</text:p>
            </text:list-item>
            <text:list-item>
              <text:p text:style-name="P25"><text:span text:style-name="T1">first person</text:span>: <text:s/>the narrator tells a story from his perspective and refers to himself as “I”</text:p>
            </text:list-item>
            <text:list-item>
              <text:p text:style-name="P25"><text:span text:style-name="T1">third person limited</text:span>: <text:s/>the narrator knows the actions, feelings, and motivations of only one or a handful of characters</text:p>
            </text:list-item>
            <text:list-item>
              <text:p text:style-name="P25"><text:span text:style-name="T1">third person objective</text:span>: the narrator tells the story without describing any character’s thoughts, opinions, or feelings; gives an unbiased view, similar to a camera lens</text:p>
            </text:list-item>
            <text:list-item>
              <text:p text:style-name="P25"><text:span text:style-name="T1">third person omniscient</text:span>: <text:s/>the narrator knows all the actions, feelings, and motivations of all the characters</text:p>
            </text:list-item>
          </text:list>
        </text:list-item>
        <text:list-item>
          <text:p text:style-name="P25"><text:span text:style-name="T1">plot</text:span>: <text:s/>the sequence of events in a literary work</text:p>
          <text:list>
            <text:list-item>
              <text:p text:style-name="P25"><text:span text:style-name="T1">exposition</text:span>: <text:s/>background information presented in a literary work</text:p>
            </text:list-item>
            <text:list-item>
              <text:p text:style-name="P25"><text:span text:style-name="T1">inciting incident</text:span>: introduces the major conflict in a work</text:p>
            </text:list-item>
            <text:list-item>
              <text:p text:style-name="P25"><text:span text:style-name="T1">rising action</text:span>: <text:s/>the early part of the story which builds momentum and develops the story’s main conflict</text:p>
            </text:list-item>
            <text:list-item>
              <text:p text:style-name="P25"><text:span text:style-name="T1">climax</text:span>: <text:s/>the moment of highest tension in the story</text:p>
            </text:list-item>
            <text:list-item>
              <text:p text:style-name="P25"><text:span text:style-name="T1">falling action</text:span>: <text:s/>the latter part of the narrative in which the protagonist responds to the events of the climax</text:p>
            </text:list-item>
            <text:list-item>
              <text:p text:style-name="P25"><text:span text:style-name="T1">resolution</text:span>: <text:s/>an ending that satisfactorily answers all the questions raised over the course of the plot</text:p>
            </text:list-item>
          </text:list>
        </text:list-item>
        <text:list-item>
          <text:p text:style-name="P25"><text:span text:style-name="T1">conflict</text:span>: <text:s/>a clash between opposing forces in a literary work</text:p>
          <text:list>
            <text:list-item>
              <text:p text:style-name="P25"><text:span text:style-name="T1">internal</text:span> (man vs. self) vs. <text:span text:style-name="T1">external</text:span> (man vs. man, man vs. nature, man vs. society, man vs. fate/supernatural/machine/god</text:p>
            </text:list-item>
          </text:list>
        </text:list-item>
        <text:list-item>
          <text:p text:style-name="P25"><text:span text:style-name="T1">irony</text:span>: <text:s/>an unexpected twist or contrast between what happens and what was intended or expected to happen. It involves dialog and situation and can be intentional or unplanned.</text:p>
          <text:list>
            <text:list-item>
              <text:p text:style-name="P25"><text:span text:style-name="T1">verbal</text:span>: <text:s/>the use of a statement that implies its opposite (ex: <text:s/>sarcasm is a type of verbal irony)</text:p>
            </text:list-item>
            <text:list-item>
              <text:p text:style-name="P27"><text:span text:style-name="T2">situational</text:span><text:span text:style-name="T9">: <text:s/>a technique in which one understanding of a situation stands in sharp contrast to another (ex: A sailor is stranded in a boat, surrounded by water, but he is dying of thirst </text:span><text:span text:style-name="T9"> we would expect him to have all the water in the world or for a sailor—if he were too die ANY way, by drowning in water—but, he is actually dying from a </text:span><text:span text:style-name="T4">lack</text:span><text:span text:style-name="T9"> of drinkable water.)</text:span></text:p>
            </text:list-item>
            <text:list-item>
              <text:p text:style-name="P25"><text:span text:style-name="T1">dramatic</text:span>: <text:s/>centers around the ignorance of those involved; whereas, the audience is aware of the circumstance (ex: <text:s/>In <text:span text:style-name="T3">Romeo and Juliet</text:span>, the <text:soft-page-break/>characters think Juliet is dead, but the audience knows she has just taken the Friar’s sleeping potion.)</text:p>
            </text:list-item>
          </text:list>
        </text:list-item>
        <text:list-item>
          <text:p text:style-name="P25"><text:span text:style-name="T1">symbol</text:span>: <text:s/>something in a literary work that stands for something else [ex: <text:s/>Plato has the light of the sun symbolize truth in “The Allegory of the Cave.” OR the American flag (a concrete object) represents freedom, patriotism, liberty (abstract concepts)] </text:p>
        </text:list-item>
        <text:list-item>
          <text:p text:style-name="P25"><text:span text:style-name="T1">figurative language</text:span>: <text:s/>the body of devices that enables the writer to operate on levels other than the literal one</text:p>
          <text:list>
            <text:list-item>
              <text:p text:style-name="P27"><text:span text:style-name="T2">metaphor</text:span><text:span text:style-name="T9">: <text:s/>a </text:span><text:span text:style-name="T4">direct</text:span><text:span text:style-name="T9"> comparison between two unlike things (ex: <text:s/>Shakespeare—“All the world’s a stage, and all the men and women merely players…” </text:span><text:span text:style-name="T9"> comparing the world to a stage, people to actors on the stage)</text:span></text:p>
            </text:list-item>
            <text:list-item>
              <text:p text:style-name="P27"><text:span text:style-name="T2">simile</text:span><text:span text:style-name="T9">: <text:s/>an </text:span><text:span text:style-name="T4">indirect</text:span><text:span text:style-name="T9"> comparison between two unlike things using “like” or “as” (ex: <text:s/>Carl Sandburg—“Life is like an onion: You peel it off one layer at a time, and sometimes you weep.” </text:span><text:span text:style-name="T9"> comparing life to an onion using “like”; saying it is </text:span><text:span text:style-name="T4">like</text:span><text:span text:style-name="T9"> something rather than it </text:span><text:span text:style-name="T4">is</text:span><text:span text:style-name="T9"> something else)</text:span></text:p>
            </text:list-item>
            <text:list-item>
              <text:p text:style-name="P27"><text:span text:style-name="T2">personification</text:span><text:span text:style-name="T9">: <text:s/>giving human attributes to animals, objects, or ideas (ex: <text:s/>Emily Dickinson—“Because I could not stop for Death,/ he kindly stopped for me…” </text:span><text:span text:style-name="T9"> giving Death the human characteristic of “kindly” stopping)</text:span></text:p>
            </text:list-item>
            <text:list-item>
              <text:p text:style-name="P28">symbol</text:p>
            </text:list-item>
            <text:list-item>
              <text:p text:style-name="P25"><text:span text:style-name="T1">hyperbole: </text:span>extreme exaggeration, often humorous, it can also be ironic; the opposite of understatement</text:p>
            </text:list-item>
          </text:list>
        </text:list-item>
        <text:list-item>
          <text:p text:style-name="P25"><text:span text:style-name="T1">mood</text:span>: <text:s/>the atmosphere of a work (as the reader experiences it)</text:p>
          <text:list>
            <text:list-item>
              <text:p text:style-name="P25"><text:span text:style-name="T1">attitude</text:span>: the relationship an author has toward his or her subject, and/or his or her audience</text:p>
            </text:list-item>
          </text:list>
        </text:list-item>
        <text:list-item>
          <text:p text:style-name="P25"><text:span text:style-name="T1">tone</text:span>: <text:s/>a writer’s attitude toward his/her subject</text:p>
        </text:list-item>
        <text:list-item>
          <text:p text:style-name="P25"><text:span text:style-name="T1">foreshadowing</text:span>: <text:s/>hints about what will happen later in the story</text:p>
        </text:list-item>
        <text:list-item>
          <text:p text:style-name="P25"><text:span text:style-name="T1">flashback</text:span>: a device that enables a writer to refer to past thoughts, events, or episodes</text:p>
        </text:list-item>
        <text:list-item>
          <text:p text:style-name="P25"><text:span text:style-name="T1">setting</text:span>: <text:s/>the time and place of a literary work</text:p>
        </text:list-item>
        <text:list-item>
          <text:p text:style-name="P25"><text:span text:style-name="T1">theme</text:span>: <text:s/>the underlying ideas the author illustrates through characterization, motifs, language, plot, etc. </text:p>
        </text:list-item>
        <text:list-item>
          <text:p text:style-name="P25"><text:span text:style-name="T1">oxymoron</text:span>: <text:s/>an image of contradictory term (ex: <text:s/>bittersweet, pretty ugly, jumbo shrimp, same difference, wise fool)</text:p>
        </text:list-item>
        <text:list-item>
          <text:p text:style-name="P25"><text:span text:style-name="T1">paradox</text:span>: <text:s/>a statement that appears to be contradictory or absurd on the surface, but actually expresses a deeper truth (ex: <text:s/>Oscar Wilde—“ And all men kill the thing they love.”)</text:p>
        </text:list-item>
        <text:list-item>
          <text:p text:style-name="P25"><text:span text:style-name="T1">allusions</text:span>: <text:s/>a reference contained in a work to something that is believed to be commonly known</text:p>
        </text:list-item>
      </text:list>
      <text:list xml:id="list2145927143" text:style-name="WW8Num2">
        <text:list-item>
          <text:list>
            <text:list-item>
              <text:p text:style-name="P26"><text:span text:style-name="T1">biblical</text:span>: <text:s/>a reference to the Bible (also called, more generally, <text:span text:style-name="T1">religious</text:span> allusion)</text:p>
            </text:list-item>
            <text:list-item>
              <text:p text:style-name="P26"><text:span text:style-name="T1">classical</text:span>: <text:s/>a reference to Greek or Roman mythology</text:p>
            </text:list-item>
            <text:list-item>
              <text:p text:style-name="P26"><text:span text:style-name="T1">historical:</text:span> <text:s/>a reference to an important historical event</text:p>
            </text:list-item>
            <text:list-item>
              <text:p text:style-name="P26">l<text:span text:style-name="T1">iterary</text:span>: <text:s/>a reference to a famous work of literature</text:p>
            </text:list-item>
          </text:list>
        </text:list-item>
      </text:list>
      <text:list xml:id="list744361774" text:continue-list="list573857965" text:style-name="WW8Num7">
        <text:list-item>
          <text:p text:style-name="P25"><text:span text:style-name="T1">style</text:span>: the unique way an author presents his ideas; the following all contribute to a particular style:</text:p>
          <text:list>
            <text:list-item>
              <text:p text:style-name="P28">diction</text:p>
            </text:list-item>
            <text:list-item>
              <text:p text:style-name="P25"><text:span text:style-name="T1">syntax</text:span>: the grammatical structure of prose and poetry and the way a writer chooses to join words into phrases, clauses, and sentences</text:p>
            </text:list-item>
            <text:list-item>
              <text:p text:style-name="P25"><text:span text:style-name="T1">imagery</text:span>: the total effect of related sensory images (verbal approximations of a sensory impression, concept, or emotion) in a work of literature</text:p>
            </text:list-item>
            <text:list-item>
              <text:p text:style-name="P25"><text:span text:style-name="T1">structure</text:span>: the organization and form of a work</text:p>
            </text:list-item>
            <text:list-item>
              <text:p text:style-name="P28">content</text:p>
            </text:list-item>
          </text:list>
        </text:list-item>
        <text:list-item>
          <text:p text:style-name="P25"><text:span text:style-name="T1">summary</text:span>: reducing the original text to its essential par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TERARY TERMS (Assignment #2):</dc:title>
    <meta:initial-creator>Kathryn Slagle</meta:initial-creator>
    <meta:creation-date>2012-05-18T17:41:00</meta:creation-date>
    <dc:creator>Sigurdur Sigurdsson</dc:creator>
    <dc:date>2013-10-14T09:01:14</dc:date>
    <meta:editing-cycles>15</meta:editing-cycles>
    <meta:editing-duration>PT3H46M</meta:editing-duration>
    <meta:generator>LibreOffice/3.5$Linux_X86_64 LibreOffice_project/350m1$Build-2</meta:generator>
    <meta:printed-by>Sigurdur Sigurdsson</meta:printed-by>
    <meta:print-date>2013-10-14T08:58:31</meta:print-date>
    <meta:document-statistic meta:table-count="0" meta:image-count="0" meta:object-count="0" meta:page-count="2" meta:paragraph-count="57" meta:word-count="1045" meta:character-count="6210" meta:non-whitespace-character-count="5222"/>
    <meta:user-defined meta:name="Info 1"/>
    <meta:user-defined meta:name="Info 2"/>
    <meta:user-defined meta:name="Info 3"/>
    <meta:user-defined meta:name="Info 4"/>
  </office:meta>
</office:document-meta>
</file>