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/>
    </style:style>
    <style:style style:name="P2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1" fo:font-size="12.5pt" style:font-size-asian="12.5pt" style:font-name-complex="Arial1" style:font-size-complex="12.5pt"/>
    </style:style>
    <style:style style:name="P4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5" style:family="paragraph" style:parent-style-name="Standard">
      <style:text-properties style:font-name="Arial1" fo:font-size="13pt" officeooo:paragraph-rsid="001113ab" style:font-size-asian="13pt" style:font-name-complex="Arial1" style:font-size-complex="13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2pt" style:font-size-asian="12pt" style:font-name-complex="Arial1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2.5pt" style:font-size-asian="12.5pt" style:font-name-complex="Arial1" style:font-size-complex="12.5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2.5pt" officeooo:paragraph-rsid="001113ab" style:font-size-asian="12.5pt" style:font-name-complex="Arial1" style:font-size-complex="12.5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text-position="super 58%" style:font-name="Arial1" fo:font-size="12.5pt" style:font-size-asian="12.5pt" style:font-name-complex="Arial1" style:font-size-complex="12.5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text-position="super 58%" style:font-name="Arial1" fo:font-size="12pt" style:font-size-asian="12pt" style:font-name-complex="Arial1"/>
    </style:style>
    <style:style style:name="P11" style:family="paragraph" style:parent-style-name="Heading">
      <style:text-properties style:font-name="Arial1" fo:font-size="16pt" style:font-size-asian="16pt" style:font-name-complex="Arial1"/>
    </style:style>
    <style:style style:name="P12" style:family="paragraph" style:parent-style-name="Heading" style:master-page-name="Standard">
      <style:paragraph-properties style:page-number="auto"/>
      <style:text-properties style:font-name="Arial1" fo:font-size="16pt" fo:font-weight="bold" style:font-size-asian="16pt" style:font-weight-asian="bold" style:font-name-complex="Arial1" style:font-weight-complex="bold"/>
    </style:style>
    <style:style style:name="P13" style:family="paragraph" style:parent-style-name="Heading_20_1">
      <style:paragraph-properties fo:text-align="start" style:justify-single-word="false"/>
      <style:text-properties style:font-name="Arial1" fo:font-size="12.5pt" style:text-underline-style="none" style:font-size-asian="12.5pt" style:font-name-complex="Arial1" style:font-size-complex="12.5pt"/>
    </style:style>
    <style:style style:name="P14" style:family="paragraph" style:parent-style-name="Heading_20_1">
      <style:paragraph-properties fo:text-align="start" style:justify-single-word="false"/>
      <style:text-properties style:font-name="Arial1" fo:font-size="12.5pt" style:font-size-asian="12.5pt" style:font-name-complex="Arial1" style:font-size-complex="12.5pt"/>
    </style:style>
    <style:style style:name="P15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16" style:family="paragraph" style:parent-style-name="Standard">
      <style:text-properties style:font-name="Arial1" fo:font-size="13pt" officeooo:rsid="0011bed6" officeooo:paragraph-rsid="0011bed6" style:font-size-asian="13pt" style:font-name-complex="Arial1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Arial1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1113ab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113ab"/>
    </style:style>
    <style:style style:name="T12" style:family="text">
      <style:text-properties officeooo:rsid="0011be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ðlisfræði <text:span text:style-name="T11">EÐLI2AO05</text:span><text:tab/> - <text:s/><text:span text:style-name="T12">Dæmi dagsins 1 <text:s/><text:tab/><text:tab/> Haust 2021</text:span></text:p>
      <text:p text:style-name="P11">Rétthyrndir þríhyrningar</text:p>
      <text:h text:style-name="P13" text:outline-level="1">Þríhyrningur <text:s/>þar sem eitt hornið er 90° er réthyrndur. <text:s/>Ef rétta hornið er táknað með C þá</text:h>
      <text:h text:style-name="P14" text:outline-level="1"><text:span text:style-name="T1">Er mótlæg hlið þess c. <text:s/></text:span><text:span text:style-name="T2"><text:s/></text:span><text:span text:style-name="T1">c nefnist langhlið þríhyrningsins. <text:s/></text:span></text:h>
      <text:h text:style-name="P13" text:outline-level="1">Hliðarnar a og b nefnast skammhliðar. ( Skammur = stuttur.)</text:h>
      <text:p text:style-name="P3"/>
      <text:p text:style-name="P3">Í rétthyrndum þríhyrningum gildir regla Pyþagorasar.</text:p>
      <text:p text:style-name="P1"/>
      <text:p text:style-name="P6"><text:span text:style-name="T3">Regla Pyþagorasar</text:span><text:tab/><text:tab/><text:tab/><text:span text:style-name="T4">a</text:span><text:span text:style-name="T6">2 </text:span><text:span text:style-name="T4">+ <text:s text:c="2"/>b</text:span><text:span text:style-name="T6">2</text:span><text:span text:style-name="T4"> = <text:s/>c</text:span><text:span text:style-name="T6">2</text:span></text:p>
      <text:p text:style-name="P1"/>
      <text:p text:style-name="P1"/>
      <text:p text:style-name="P7">Dæmi 1</text:p>
      <text:p text:style-name="P7"/>
      <text:p text:style-name="P8"><text:span text:style-name="T11">Reiknaðu út</text:span> langhlið í rétthyrndum þríhyrningi með skammhliðarnar 3 cm og 4 cm.</text:p>
      <text:p text:style-name="P7"/>
      <text:p text:style-name="P7"/>
      <text:p text:style-name="P7"/>
      <text:p text:style-name="P7"/>
      <text:p text:style-name="P7"/>
      <text:p text:style-name="P7">Dæmi 2</text:p>
      <text:p text:style-name="P7"/>
      <text:p text:style-name="P7"><text:span text:style-name="T11">Reiknaðu út</text:span> hliðina b í rétthyrndum þríhyrningi ef <text:s/>a = 9 cm og c = 15 cm. Hornið C er 90°.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Dæmi 3 </text:p>
      <text:p text:style-name="P1">Teikn<text:span text:style-name="T11">aðu</text:span> rétthyrndan þríhyrning, merk<text:span text:style-name="T11">tu</text:span> hliðarnar og eitt horn <text:span text:style-name="T7">Θ ( ekki það sem er 90° )</text:span>. </text:p>
      <text:p text:style-name="P1">Rit<text:span text:style-name="T11">aðu</text:span> þrjár reglur sem sýna samhengið á milli sin<text:span text:style-name="T7">Θ </text:span>, tan <text:span text:style-name="T7">Θ</text:span> og cos <text:span text:style-name="T7">Θ og lengd hliða í þríhyrningnum. Mæl</text:span><text:span text:style-name="T9">du</text:span><text:span text:style-name="T7"> hliðarnar og reikn</text:span><text:span text:style-name="T9">aðu</text:span><text:span text:style-name="T7"> út stærð hornann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Dæmi 4. <text:s text:c="2"/>Einangr<text:span text:style-name="T11">aðu</text:span> <text:span text:style-name="T5">m </text:span>í jöfnunni U = m<text:span text:style-name="T8">•</text:span>g<text:span text:style-name="T8">•</text:span>h.</text:p>
      <text:p text:style-name="P4"/>
      <text:p text:style-name="P4"/>
      <text:p text:style-name="P4"/>
      <text:p text:style-name="P4"/>
      <text:p text:style-name="P5">Dæmi 5. <text:s text:c="3"/>Einangr<text:span text:style-name="T11">aðu</text:span> <text:span text:style-name="T5">F</text:span> í jöfnunni<text:tab/>W = F ⋅ ∆s ⋅ cos(θ ) .</text:p>
      <text:p text:style-name="P4"/>
      <text:p text:style-name="P4"/>
      <text:p text:style-name="P4"/>
      <text:p text:style-name="P4"/>
      <text:p text:style-name="P4"/>
      <text:p text:style-name="P5">Dæmi 6. <text:s text:c="2"/>Einangr<text:span text:style-name="T11">aðu</text:span> <text:span text:style-name="T5">a</text:span> í jöfnunni <text:s/>v = v<text:span text:style-name="T10">o</text:span> + a ⋅ t </text:p>
      <text:p text:style-name="P4"/>
      <text:p text:style-name="P4"/>
      <text:p text:style-name="P2"/>
      <text:p text:style-name="P1"/>
      <text:p text:style-name="P1"/>
      <text:p text:style-name="P4">Dæmi 7. <text:s text:c="2"/>Hvað eru 10 m/s á margir km/h ?</text:p>
      <text:p text:style-name="P4"/>
      <text:p text:style-name="P4"/>
      <text:p text:style-name="P4"/>
      <text:p text:style-name="P4">Dæmi 8. <text:s text:c="2"/>Hvað eru 10 km/h á margir m/s ?</text:p>
      <text:p text:style-name="P4"/>
      <text:p text:style-name="P4"/>
      <text:p text:style-name="P4"/>
      <text:p text:style-name="P4">Dæmi 9. <text:s text:c="2"/>Í rétthyrndum þríhyringi er hornið A <text:s/>90°. <text:s/>Reikn<text:span text:style-name="T11">a</text:span>ð<text:span text:style-name="T11">u</text:span> út stærð hornanna B og C ef hliðin b er 8 cm og hliðin c er 12 cm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Dæmi 10.</text:p>
      <text:p text:style-name="P4"/>
      <text:p text:style-name="P16">Nemandi gengur á jöfnum hraða sem er 1 m/s í fimm mínútur.</text:p>
      <text:p text:style-name="P16">Hvað gengur hann marga metra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in Unnarsdottir</meta:initial-creator>
    <meta:creation-date>2013-08-28T13:11:25</meta:creation-date>
    <dc:date>2021-08-19T11:26:05.427301047</dc:date>
    <meta:editing-duration>PT1H15M16S</meta:editing-duration>
    <meta:editing-cycles>12</meta:editing-cycles>
    <meta:generator>LibreOffice/6.4.6.2$Linux_X86_64 LibreOffice_project/40$Build-2</meta:generator>
    <meta:document-statistic meta:table-count="0" meta:image-count="0" meta:object-count="0" meta:page-count="2" meta:paragraph-count="23" meta:word-count="246" meta:character-count="1261" meta:non-whitespace-character-count="999"/>
  </office:meta>
</office:document-meta>
</file>