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38000004B4A7915BF9.jpg"/>
  <manifest:file-entry manifest:media-type="image/jpeg" manifest:full-path="Pictures/1000000000000400000003005F6AF5E2.jpg"/>
  <manifest:file-entry manifest:media-type="image/jpeg" manifest:full-path="Pictures/100000000000036D0000023921AF9CE8.jpg"/>
  <manifest:file-entry manifest:media-type="image/jpeg" manifest:full-path="Pictures/1000000000000788000005281AA01DA3.jpg"/>
  <manifest:file-entry manifest:media-type="image/jpeg" manifest:full-path="Pictures/100000000000016700000121567A1DCC.jpg"/>
  <manifest:file-entry manifest:media-type="image/png" manifest:full-path="Pictures/100000000000041A0000027AD6EC4E22.png"/>
  <manifest:file-entry manifest:media-type="image/jpeg" manifest:full-path="Pictures/10000000000001C20000012F782A7FC8.jpg"/>
  <manifest:file-entry manifest:media-type="image/jpeg" manifest:full-path="Pictures/1000000000000250000001ACC3FDFD2E.jpg"/>
  <manifest:file-entry manifest:media-type="image/jpeg" manifest:full-path="Pictures/10000000000004B300000396F2833B63.jpg"/>
  <manifest:file-entry manifest:media-type="image/jpeg" manifest:full-path="Pictures/10000000000004BD000006964A979435.jpg"/>
  <manifest:file-entry manifest:media-type="image/jpeg" manifest:full-path="Pictures/100000000000074C000005086DF7E1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6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5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6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6.18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00%" fo:text-indent="0cm"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text-properties fo:font-size="12.8999996185303pt"/>
    </style:style>
    <style:style style:name="P5" style:family="paragraph">
      <style:text-properties fo:font-size="14pt"/>
    </style:style>
    <style:style style:name="T1" style:family="text">
      <style:text-properties fo:color="#000000" fo:font-family="'Lucida Fax'" style:font-family-generic="roman" style:font-pitch="variable" fo:font-size="36pt" fo:language="is" fo:country="IS" fo:font-weight="bold" style:font-size-asian="36pt" style:font-weight-asian="bold" style:font-size-complex="36pt" style:font-weight-complex="bold"/>
    </style:style>
    <style:style style:name="T2" style:family="text">
      <style:text-properties fo:color="#000000" fo:font-family="'Lucida Fax'" style:font-family-generic="roman" style:font-pitch="variable" fo:font-size="24pt" fo:language="is" fo:country="IS" fo:font-weight="bold" style:font-size-asian="24pt" style:font-weight-asian="bold" style:font-size-complex="24pt" style:font-weight-complex="bold"/>
    </style:style>
    <style:style style:name="T3" style:family="text">
      <style:text-properties fo:color="#000000" fo:font-family="'Lucida Fax'" style:font-family-generic="roman" style:font-pitch="variable" fo:font-size="24pt" fo:language="is" fo:country="IS" style:font-size-asian="24pt" style:font-size-complex="24pt"/>
    </style:style>
    <style:style style:name="T4" style:family="text">
      <style:text-properties fo:color="#000000" fo:font-family="'Lucida Fax'" style:font-family-generic="roman" style:font-pitch="variable" fo:font-size="28pt" fo:language="is" fo:country="IS" fo:font-weight="bold" style:font-size-asian="28pt" style:font-weight-asian="bold" style:font-size-complex="28pt" style:font-weight-complex="bold"/>
    </style:style>
    <style:style style:name="T5" style:family="text">
      <style:text-properties fo:color="#000000" fo:font-family="'Lucida Fax'" style:font-family-generic="roman" style:font-pitch="variable" fo:font-size="28pt" fo:language="is" fo:country="IS" style:font-size-asian="28pt" style:font-size-complex="28pt"/>
    </style:style>
    <style:style style:name="T6" style:family="text">
      <style:text-properties fo:color="#000000" fo:font-family="'Lucida Fax'" style:font-family-generic="roman" style:font-pitch="variable" fo:font-size="24pt" fo:language="is" fo:country="IS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presentation:style-name="pr1" draw:text-style-name="P2" draw:layer="layout" svg:width="23.8cm" svg:height="6.448cm" svg:x="1.866cm" svg:y="3.192cm" presentation:class="title" presentation:user-transformed="true">
          <draw:text-box>
            <text:list text:style-name="L1">
              <text:list-header>
                <text:p text:style-name="P1"><text:span text:style-name="T1">FLÖTUR</text:span><text:span text:style-name="T2"> </text:span><text:span text:style-name="T3">er </text:span><text:span text:style-name="T4">svæði </text:span><text:span text:style-name="T5">eða </text:span><text:span text:style-name="T4">yfirborð</text:span><text:span text:style-name="T2">,</text:span><text:span text:style-name="T3"> </text:span><text:span text:style-name="T3"><text:line-break/></text:span><text:span text:style-name="T6">getur verið táknaður með röðum lína hlið við hlið</text:span><text:span text:style-name="T3">, þannig að yfirborðið eða flöturinn er gefinn í skyn eða línur svo þétt saman að þær þekja flötinn alveg. </text:span><text:span text:style-name="T3"><text:line-break/></text:span><text:span text:style-name="T3"/></text:p>
              </text:list-header>
            </text:list>
          </draw:text-box>
        </draw:frame>
        <draw:frame draw:name="flot4" draw:style-name="gr1" draw:text-style-name="P3" draw:layer="layout" svg:width="10.47cm" svg:height="8.429cm" svg:x="8.633cm" svg:y="9.799cm">
          <draw:image xlink:href="Pictures/100000000000016700000121567A1DCC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1" presentation:class="page"/>
          <draw:frame presentation:style-name="pr2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name="montagne" draw:style-name="gr1" draw:text-style-name="P3" draw:layer="layout" svg:width="25.458cm" svg:height="15.366cm" svg:x="1.399cm" svg:y="2.099cm">
          <draw:image xlink:href="Pictures/100000000000041A0000027AD6EC4E22.pn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2" presentation:class="page"/>
          <draw:frame presentation:style-name="pr2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dunes_thb" draw:style-name="gr1" draw:text-style-name="P3" draw:layer="layout" svg:width="17.5cm" svg:height="11.784cm" svg:x="5.25cm" svg:y="4.607cm">
          <draw:image xlink:href="Pictures/10000000000001C20000012F782A7FC8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3" presentation:class="page"/>
          <draw:frame presentation:style-name="pr2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caustici" draw:style-name="gr1" draw:text-style-name="P3" draw:layer="layout" svg:width="20.718cm" svg:height="14.981cm" svg:x="3.641cm" svg:y="3.009cm">
          <draw:image xlink:href="Pictures/1000000000000250000001ACC3FDFD2E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4" presentation:class="page"/>
          <draw:frame presentation:style-name="pr2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dunes_thb" draw:style-name="gr1" draw:text-style-name="P3" draw:layer="layout" svg:width="17.5cm" svg:height="11.784cm" svg:x="5.25cm" svg:y="4.607cm">
          <draw:image xlink:href="Pictures/10000000000001C20000012F782A7FC8.jpg" xlink:type="simple" xlink:show="embed" xlink:actuate="onLoad">
            <text:p/>
          </draw:image>
        </draw:frame>
        <draw:frame draw:name="Neige-Snow-22127" draw:style-name="gr1" draw:text-style-name="P3" draw:layer="layout" svg:width="25.289cm" svg:height="16.297cm" svg:x="1.5cm" svg:y="2.5cm">
          <draw:image xlink:href="Pictures/100000000000036D0000023921AF9CE8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5" presentation:class="page"/>
          <draw:frame presentation:style-name="pr2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freezing" draw:style-name="gr1" draw:text-style-name="P3" draw:layer="layout" svg:width="19.989cm" svg:height="14.992cm" svg:x="4.199cm" svg:y="2.799cm">
          <draw:image xlink:href="Pictures/1000000000000400000003005F6AF5E2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6" presentation:class="page"/>
          <draw:frame presentation:style-name="pr2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name="skannad" draw:style-name="gr3" draw:text-style-name="P3" draw:layer="layout" svg:width="9.863cm" svg:height="13.499cm" svg:x="1cm" svg:y="3cm">
          <draw:image xlink:href="Pictures/10000000000004BD000006964A979435.jpg" xlink:type="simple" xlink:show="embed" xlink:actuate="onLoad">
            <text:p/>
          </draw:image>
        </draw:frame>
        <draw:frame draw:name="flot1" draw:style-name="gr4" draw:text-style-name="P3" draw:layer="layout" svg:width="16cm" svg:height="13.5cm" svg:x="11.5cm" svg:y="3cm">
          <draw:image xlink:href="Pictures/10000000000004B300000396F2833B63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7" presentation:class="page"/>
          <draw:frame presentation:style-name="pr2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name="DCP_1968%20copy" draw:style-name="gr5" draw:text-style-name="P3" draw:layer="layout" svg:width="23.469cm" svg:height="16.07cm" svg:x="2.265cm" svg:y="2.464cm">
          <draw:image xlink:href="Pictures/1000000000000788000005281AA01DA3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8" presentation:class="page"/>
          <draw:frame presentation:style-name="pr2" draw:text-style-name="P5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name="DCP_1955%20copy" draw:style-name="gr1" draw:text-style-name="P3" draw:layer="layout" svg:width="22.74cm" svg:height="15.682cm" svg:x="2.63cm" svg:y="2.658cm">
          <draw:image xlink:href="Pictures/100000000000074C000005086DF7E184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9" presentation:class="page"/>
          <draw:frame presentation:style-name="pr2" draw:text-style-name="P5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name="DCP_1927%20copy" draw:style-name="gr1" draw:text-style-name="P3" draw:layer="layout" svg:width="22.497cm" svg:height="14.656cm" svg:x="2.751cm" svg:y="3.169cm">
          <draw:image xlink:href="Pictures/1000000000000738000004B4A7915BF9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10" presentation:class="page"/>
          <draw:frame presentation:style-name="pr2" draw:text-style-name="P5" draw:layer="layout" svg:width="16.799cm" svg:height="13.365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1="1" draw:dots1-length="0.211cm" draw:distance="0.2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s" fo:country="I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2-12T20:36:34.16</meta:creation-date>
    <meta:editing-duration>PT00H16M11S</meta:editing-duration>
    <meta:editing-cycles>2</meta:editing-cycles>
    <dc:date>2011-02-12T20:52:41.83</dc:date>
    <meta:document-statistic meta:object-count="54"/>
    <meta:generator>OpenOffice.org/3.2$Win32 OpenOffice.org_project/320m12$Build-9483</meta:generator>
  </office:meta>
</office:document-meta>
</file>