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F000003699ADA4BF6.jpg"/>
  <manifest:file-entry manifest:media-type="image/jpeg" manifest:full-path="Pictures/10000000000007E800000568828FCF64.jpg"/>
  <manifest:file-entry manifest:media-type="image/jpeg" manifest:full-path="Pictures/100000000000047100000450BB1DABE8.jpg"/>
  <manifest:file-entry manifest:media-type="image/png" manifest:full-path="Pictures/1000000000000439000003600B7C07B2.png"/>
  <manifest:file-entry manifest:media-type="image/jpeg" manifest:full-path="Pictures/100000000000060C0000044777E07CF4.jpg"/>
  <manifest:file-entry manifest:media-type="image/jpeg" manifest:full-path="Pictures/100000000000071800000554C789F696.jpg"/>
  <manifest:file-entry manifest:media-type="image/jpeg" manifest:full-path="Pictures/100000000000058200000405D9033AB8.jpg"/>
  <manifest:file-entry manifest:media-type="image/jpeg" manifest:full-path="Pictures/100000000000018E0000010D6BDF7E5A.jpg"/>
  <manifest:file-entry manifest:media-type="image/png" manifest:full-path="Pictures/1000000000000280000001E0C15224D5.png"/>
  <manifest:file-entry manifest:media-type="image/jpeg" manifest:full-path="Pictures/10000000000001F4000001260089C0ED.jpg"/>
  <manifest:file-entry manifest:media-type="image/jpeg" manifest:full-path="Pictures/10000000000007E40000040CF05596DA.jpg"/>
  <manifest:file-entry manifest:media-type="image/png" manifest:full-path="Pictures/100000000000020D0000015CB95BDADF.png"/>
  <manifest:file-entry manifest:media-type="image/jpeg" manifest:full-path="Pictures/1000000000000140000000F04C5902B0.jpg"/>
  <manifest:file-entry manifest:media-type="image/jpeg" manifest:full-path="Pictures/10000000000001900000011FE24C9DE0.jpg"/>
  <manifest:file-entry manifest:media-type="image/jpeg" manifest:full-path="Pictures/100000000000018A00000155BCBA60C2.jpg"/>
  <manifest:file-entry manifest:media-type="image/jpeg" manifest:full-path="Pictures/10000000000007A000000570C038E917.jpg"/>
  <manifest:file-entry manifest:media-type="image/jpeg" manifest:full-path="Pictures/100000000000060C00000426F5C027FA.jpg"/>
  <manifest:file-entry manifest:media-type="image/jpeg" manifest:full-path="Pictures/1000000000000694000004E81E1A9806.jpg"/>
  <manifest:file-entry manifest:media-type="image/jpeg" manifest:full-path="Pictures/10000000000006B40000044C41C58E62.jpg"/>
  <manifest:file-entry manifest:media-type="image/jpeg" manifest:full-path="Pictures/10000000000005D1000004006BAD2B2E.jpg"/>
  <manifest:file-entry manifest:media-type="image/jpeg" manifest:full-path="Pictures/1000000000000690000004D8B2CF5E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-23%" draw:contrast="40%" draw:gamma="45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-3%" draw:contrast="56%" draw:gamma="49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11%" draw:contrast="57%" draw:gamma="2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7.466cm" svg:height="5.349cm" svg:x="1.034cm" svg:y="1cm">
          <draw:image xlink:href="Pictures/1000000000000140000000F04C5902B0.jpg" xlink:type="simple" xlink:show="embed" xlink:actuate="onLoad">
            <text:p/>
          </draw:image>
        </draw:frame>
        <draw:frame draw:style-name="gr1" draw:text-style-name="P1" draw:layer="layout" svg:width="7.5cm" svg:height="5cm" svg:x="10cm" svg:y="8cm">
          <draw:image xlink:href="Pictures/100000000000018A00000155BCBA60C2.jpg" xlink:type="simple" xlink:show="embed" xlink:actuate="onLoad">
            <text:p/>
          </draw:image>
        </draw:frame>
        <draw:frame draw:style-name="gr1" draw:text-style-name="P1" draw:layer="layout" svg:width="8cm" svg:height="5.5cm" svg:x="10cm" svg:y="1.5cm">
          <draw:image xlink:href="Pictures/10000000000001F4000001260089C0ED.jpg" xlink:type="simple" xlink:show="embed" xlink:actuate="onLoad">
            <text:p/>
          </draw:image>
        </draw:frame>
        <draw:frame draw:style-name="gr1" draw:text-style-name="P1" draw:layer="layout" svg:width="8cm" svg:height="6cm" svg:x="19cm" svg:y="7.315cm">
          <draw:image xlink:href="Pictures/10000000000001900000011FE24C9DE0.jpg" xlink:type="simple" xlink:show="embed" xlink:actuate="onLoad">
            <text:p/>
          </draw:image>
        </draw:frame>
        <draw:frame draw:style-name="gr1" draw:text-style-name="P1" draw:layer="layout" svg:width="7.96cm" svg:height="5.576cm" svg:x="10cm" svg:y="13.924cm">
          <draw:image xlink:href="Pictures/100000000000018E0000010D6BDF7E5A.jpg" xlink:type="simple" xlink:show="embed" xlink:actuate="onLoad">
            <text:p/>
          </draw:image>
        </draw:frame>
        <draw:frame draw:style-name="gr1" draw:text-style-name="P1" draw:layer="layout" svg:width="8.5cm" svg:height="6cm" svg:x="0.5cm" svg:y="14cm">
          <draw:image xlink:href="Pictures/1000000000000280000001E0C15224D5.png" xlink:type="simple" xlink:show="embed" xlink:actuate="onLoad">
            <text:p/>
          </draw:image>
        </draw:frame>
        <draw:frame draw:style-name="gr1" draw:text-style-name="P1" draw:layer="layout" svg:width="8cm" svg:height="6cm" svg:x="19cm" svg:y="14cm">
          <draw:image xlink:href="Pictures/1000000000000439000003600B7C07B2.png" xlink:type="simple" xlink:show="embed" xlink:actuate="onLoad">
            <text:p/>
          </draw:image>
        </draw:frame>
        <draw:frame draw:style-name="gr1" draw:text-style-name="P1" draw:layer="layout" svg:width="8.536cm" svg:height="5.586cm" svg:x="0.5cm" svg:y="7.5cm">
          <draw:image xlink:href="Pictures/10000000000005D1000004006BAD2B2E.jpg" xlink:type="simple" xlink:show="embed" xlink:actuate="onLoad">
            <text:p/>
          </draw:image>
        </draw:frame>
        <draw:frame draw:style-name="gr1" draw:text-style-name="P1" draw:layer="layout" svg:width="8cm" svg:height="5.5cm" svg:x="19cm" svg:y="1cm">
          <draw:image xlink:href="Pictures/100000000000020D0000015CB95BDA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1.543cm" svg:height="16.02cm" svg:x="3cm" svg:y="2cm">
          <draw:image xlink:href="Pictures/100000000000071800000554C789F6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3.294cm" svg:height="16.175cm" svg:x="2cm" svg:y="2.325cm">
          <draw:image xlink:href="Pictures/10000000000007A000000570C038E9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2.351cm" svg:height="15.283cm" svg:x="2.84cm" svg:y="2.847cm">
          <draw:image xlink:href="Pictures/10000000000007E800000568828FCF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1.814cm" svg:height="16.424cm" svg:x="3.686cm" svg:y="2.076cm">
          <draw:image xlink:href="Pictures/1000000000000694000004E81E1A98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2.5cm" svg:height="15.5cm" svg:x="3cm" svg:y="3cm">
          <draw:image xlink:href="Pictures/1000000000000690000004D8B2CF5E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2.307cm" svg:height="11.44cm" svg:x="2.862cm" svg:y="4.769cm">
          <draw:image xlink:href="Pictures/10000000000007E40000040CF05596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0cm" svg:height="15.5cm" svg:x="4cm" svg:y="2cm">
          <draw:image xlink:href="Pictures/100000000000060C0000044777E07C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2.5cm" svg:height="15.5cm" svg:x="2.5cm" svg:y="2.5cm">
          <draw:image xlink:href="Pictures/10000000000006B40000044C41C58E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1" draw:layer="layout" svg:width="20cm" svg:height="14.5cm" svg:x="4.5cm" svg:y="3cm">
          <draw:image xlink:href="Pictures/100000000000058200000405D9033A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15.5cm" svg:height="14.5cm" svg:x="6.5cm" svg:y="3.5cm">
          <draw:image xlink:href="Pictures/100000000000047100000450BB1DAB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4" draw:text-style-name="P1" draw:layer="layout" svg:width="19.5cm" svg:height="13.5cm" svg:x="4.5cm" svg:y="3.5cm">
          <draw:image xlink:href="Pictures/100000000000060C00000426F5C027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5" draw:text-style-name="P1" draw:layer="layout" svg:width="20.862cm" svg:height="14.5cm" svg:x="4.5cm" svg:y="3cm">
          <draw:image xlink:href="Pictures/10000000000004EF000003699ADA4B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s" fo:country="I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dam </meta:initial-creator>
    <meta:creation-date>2011-01-31T11:12:17.21</meta:creation-date>
    <meta:editing-duration>PT00H10M44S</meta:editing-duration>
    <meta:editing-cycles>2</meta:editing-cycles>
    <dc:date>2011-02-01T08:30:12.34</dc:date>
    <meta:generator>OpenOffice.org/3.2$Win32 OpenOffice.org_project/320m12$Build-9483</meta:generator>
    <meta:document-statistic meta:object-count="68"/>
  </office:meta>
</office:document-meta>
</file>