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41ab" officeooo:paragraph-rsid="000041ab"/>
    </style:style>
    <style:style style:name="P2" style:family="paragraph" style:parent-style-name="Standard">
      <style:text-properties officeooo:rsid="0001d0db" officeooo:paragraph-rsid="0001d0db"/>
    </style:style>
    <style:style style:name="P3" style:family="paragraph" style:parent-style-name="Heading_20_1">
      <style:text-properties fo:font-variant="normal" fo:text-transform="none" fo:color="#222222" style:font-name="Roboto" fo:font-size="18pt" fo:letter-spacing="normal" fo:font-style="normal" fo:font-weight="normal" officeooo:rsid="000041ab" officeooo:paragraph-rsid="000041ab" fo:background-color="transparent" loext:padding="0cm" loext:border="none"/>
    </style:style>
    <style:style style:name="T1" style:family="text">
      <style:text-properties officeooo:rsid="0001d0db"/>
    </style:style>
    <style:style style:name="T2" style:family="text">
      <style:text-properties officeooo:rsid="000041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eow-title"/>Relative Pronouns &amp; Clauses - English Grammar Lesson on YouTube</text:h>
      <text:p text:style-name="P1"/>
      <text:p text:style-name="P1"/>
      <text:p text:style-name="P1">Exercises:</text:p>
      <text:p text:style-name="P1">Complete the following sentences with an appropriate word. <text:s/>If the word can be dropped, put it in brackets.</text:p>
      <text:p text:style-name="P1"/>
      <text:p text:style-name="P1"/>
      <text:p text:style-name="P1"><text:span text:style-name="T1">Example:</text:span><text:tab/>I can still remember the day _______________ I joined the team.</text:p>
      <text:p text:style-name="P1"/>
      <text:p text:style-name="P2">1.<text:tab/>Jim is about to get married, <text:span text:style-name="T2">_______________ </text:span>no-one expected.</text:p>
      <text:p text:style-name="P2"/>
      <text:p text:style-name="P1">2.<text:tab/>These are the people _______________ helped me.</text:p>
      <text:p text:style-name="P1"/>
      <text:p text:style-name="P1">3.<text:tab/>Question 10, _______________ wording was incorrect, was taken out.</text:p>
      <text:p text:style-name="P1"/>
      <text:p text:style-name="P1">4.<text:tab/>This is the gentleman _______________ children I teach.</text:p>
      <text:p text:style-name="P1"/>
      <text:p text:style-name="P1">5.<text:tab/>Is this the house _______________ your grandparents used to live.</text:p>
      <text:p text:style-name="P1"/>
      <text:p text:style-name="P1">6.<text:tab/>I have no idea _______________ you're talking about.</text:p>
      <text:p text:style-name="P1"/>
      <text:p text:style-name="P1">7.<text:tab/>Is thi<text:span text:style-name="T1">s</text:span> the colleague _______________ you were telling me about?</text:p>
      <text:p text:style-name="P1"/>
      <text:p text:style-name="P1">8.<text:tab/>Have you seen the painting _______________ they sold for a million pounds?</text:p>
      <text:p text:style-name="P1"/>
      <text:p text:style-name="P1">9.<text:tab/>We saw many objects _______________ the origins were unknown. <text:s/>(formal)</text:p>
      <text:p text:style-name="P1"/>
      <text:p text:style-name="P1">10.<text:tab/>I don't know the reason _______________ this has happened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djon Olafsson</meta:initial-creator>
    <meta:creation-date>2016-05-04T12:38:24.296468083</meta:creation-date>
    <dc:date>2016-05-04T15:30:57.081591320</dc:date>
    <dc:creator>Gudjon Olafsson</dc:creator>
    <meta:editing-duration>PT10M43S</meta:editing-duration>
    <meta:editing-cycles>2</meta:editing-cycles>
    <meta:generator>LibreOffice/5.0.6.2$Linux_X86_64 LibreOffice_project/00m0$Build-2</meta:generator>
    <meta:document-statistic meta:table-count="0" meta:image-count="0" meta:object-count="0" meta:page-count="1" meta:paragraph-count="14" meta:word-count="143" meta:character-count="896" meta:non-whitespace-character-count="765"/>
  </office:meta>
</office:document-meta>
</file>